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c50a2"/>
    </style:style>
    <style:style style:name="P2" style:family="paragraph" style:parent-style-name="Standard">
      <style:paragraph-properties fo:text-align="justify" style:justify-single-word="false"/>
      <style:text-properties fo:color="#ff3333" officeooo:paragraph-rsid="000c50a2"/>
    </style:style>
    <style:style style:name="P3" style:family="paragraph" style:parent-style-name="Standard">
      <style:paragraph-properties fo:text-align="justify" style:justify-single-word="false"/>
      <style:text-properties officeooo:paragraph-rsid="000c50a2" style:font-name-complex="Times New Roman2"/>
    </style:style>
    <style:style style:name="P4" style:family="paragraph" style:parent-style-name="Standard">
      <style:paragraph-properties fo:text-align="justify" style:justify-single-word="false"/>
      <style:text-properties officeooo:rsid="000b049a" officeooo:paragraph-rsid="000c50a2" style:font-name-complex="Times New Roman2"/>
    </style:style>
    <style:style style:name="P5" style:family="paragraph" style:parent-style-name="Standard">
      <style:paragraph-properties fo:text-align="justify" style:justify-single-word="false"/>
      <style:text-properties officeooo:rsid="000b049a" officeooo:paragraph-rsid="000c52e5" style:font-name-complex="Times New Roman2"/>
    </style:style>
    <style:style style:name="P6" style:family="paragraph" style:parent-style-name="Standard">
      <style:text-properties officeooo:rsid="000c52e5" officeooo:paragraph-rsid="000c52e5" style:font-name-complex="Times New Roman2"/>
    </style:style>
    <style:style style:name="P7" style:family="paragraph" style:parent-style-name="Standard">
      <style:text-properties officeooo:paragraph-rsid="000c50a2"/>
    </style:style>
    <style:style style:name="P8" style:family="paragraph" style:parent-style-name="Standard">
      <style:paragraph-properties fo:text-align="justify" style:justify-single-word="false"/>
      <style:text-properties officeooo:rsid="000c50a2" officeooo:paragraph-rsid="000c50a2"/>
    </style:style>
    <style:style style:name="P9" style:family="paragraph" style:parent-style-name="Standard">
      <style:text-properties officeooo:rsid="000c52e5" officeooo:paragraph-rsid="000c52e5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officeooo:paragraph-rsid="000c50a2"/>
    </style:style>
    <style:style style:name="T1" style:family="text">
      <style:text-properties officeooo:rsid="000aadc1"/>
    </style:style>
    <style:style style:name="T2" style:family="text">
      <style:text-properties style:font-name-complex="Times New Roman2"/>
    </style:style>
    <style:style style:name="T3" style:family="text">
      <style:text-properties officeooo:rsid="000aadc1" style:font-name-complex="Times New Roman2"/>
    </style:style>
    <style:style style:name="T4" style:family="text">
      <style:text-properties officeooo:rsid="000b049a" style:font-name-complex="Times New Roman2"/>
    </style:style>
    <style:style style:name="T5" style:family="text">
      <style:text-properties officeooo:rsid="000c4beb" style:font-name-complex="Times New Roman2"/>
    </style:style>
    <style:style style:name="T6" style:family="text">
      <style:text-properties officeooo:rsid="000c50a2" style:font-name-complex="Times New Roman2"/>
    </style:style>
    <style:style style:name="T7" style:family="text">
      <style:text-properties officeooo:rsid="000c52e5" style:font-name-complex="Times New Roman2"/>
    </style:style>
    <style:style style:name="T8" style:family="text">
      <style:text-properties fo:color="#ff3333"/>
    </style:style>
    <style:style style:name="T9" style:family="text">
      <style:text-properties fo:color="#ff3333" officeooo:rsid="000aadc1"/>
    </style:style>
    <style:style style:name="T10" style:family="text">
      <style:text-properties fo:color="#000000" style:text-position="super 58%" style:font-name="Times New Roman1" fo:font-size="12pt" fo:language="pt" fo:country="BR" style:letter-kerning="true" style:font-size-asian="12pt" style:language-asian="zh" style:country-asian="CN" style:font-name-complex="Times New Roman2" style:font-size-complex="12pt" style:language-complex="hi" style:country-complex="IN"/>
    </style:style>
    <style:style style:name="T11" style:family="text">
      <style:text-properties fo:color="#000000" officeooo:rsid="000c50a2"/>
    </style:style>
    <style:style style:name="T12" style:family="text">
      <style:text-properties fo:color="#ffffff"/>
    </style:style>
    <style:style style:name="T13" style:family="text">
      <style:text-properties officeooo:rsid="000c50a2"/>
    </style:style>
    <style:style style:name="T14" style:family="text">
      <style:text-properties style:text-position="super 58%" officeooo:rsid="000c50a2" style:font-name-complex="Times New Roman2"/>
    </style:style>
    <style:style style:name="T15" style:family="text">
      <style:text-properties officeooo:rsid="000c50a2" fo:background-color="#ffff00" style:font-name-complex="Times New Roman2"/>
    </style:style>
    <style:style style:name="T16" style:family="text">
      <style:text-properties officeooo:rsid="000c52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TA DA REUNIÃO DO EGESTÃO-PJE DE 1o. GRAU – FÍSICOS E ELETRÔNICOS </text:p>
      <text:p text:style-name="P1"><text:span text:style-name="T13">23/05</text:span>/2016</text:p>
      <text:p text:style-name="P1"><text:span text:style-name="T13">P</text:span>resentes<text:span text:style-name="T2"> </text:span>Dra.<text:span text:style-name="T2"> </text:span>Luciane,<text:span text:style-name="T2"> Betanho, Mariana, </text:span><text:span text:style-name="T3">Arlene, </text:span><text:span text:style-name="T6">Eduardo</text:span></text:p>
      <text:p text:style-name="P1"/>
      <text:p text:style-name="P1">FÍSICOS - LEGADO</text:p>
      <text:p text:style-name="P1"/>
      <text:p text:style-name="P1">Cargas 2015 – <text:span text:style-name="T1">dezembro deferido pelo Ministro Corregedor, aguardar o contato para subida da carga. Ministro voltou atrás, e somente carregaremos em 01/07.</text:span></text:p>
      <text:p text:style-name="P1"/>
      <text:p text:style-name="P1">LOMAN – publicada até <text:span text:style-name="T1">março de 2016.</text:span></text:p>
      <text:p text:style-name="P1"/>
      <text:p text:style-name="P1">DED 56 – Cargas semanais. Chamado para atualização da cópia. Herbert automatizar as atualizações para as cargas semanais. Adilson informa que entrou na priorização. Testar as cargas mensais junto com as semanais, a partir desta semana. Se houver problema, parar a semanal, para priorizar a mensal. Mariana checar a concomitância da mensal e semanal. Automatização das atualizações – Adilson checar se a automatização está dentro desse DED, se não estiver, abrir DED específico para mensais e semanais, responsabilidade da Estatística. TI está trabalhando na atualização da cópia, não abrir DED, foi embutido. Pendente a carga mensal com a semanal, dentro de um pacote que a TI está tratando com a CR. <text:span text:style-name="T8">Pacote CR, Info e Estatística. Iniciado o DED, cargas semanais ok, mas aguardando o extrator 2.0, </text:span><text:span text:style-name="T9">em produção, com problema no job semanal ainda</text:span><text:span text:style-name="T8">. </text:span><text:span text:style-name="T11">Funcionando a carga semanal, já está sendo feito pela Estatística, reunião entre a CR e a Estatística, para formalizar e finalizar o DED. </text:span></text:p>
      <text:p text:style-name="P2"><text:s/></text:p>
      <text:p text:style-name="P1">DED Manual do 1G – <text:span text:style-name="T13">Ok. Carga de janeiro, ok, hoje deve subir. </text:span></text:p>
      <text:p text:style-name="P1"/>
      <text:p text:style-name="P1">DED extrator 2.0 –<text:span text:style-name="T13">OK</text:span></text:p>
      <text:p text:style-name="P1"/>
      <text:p text:style-name="P1">DED 205 – ADM – <text:s/>dar andamento enquanto o DED <text:s/>da folha de pagamento não termina, pois provavelmente alguma estrutura será aproveitada. Pendente. </text:p>
      <text:p text:style-name="P1"/>
      <text:p text:style-name="P8"><text:span text:style-name="T3">S</text:span><text:span text:style-name="T2">em DEDs pendentes do Egestão. </text:span></text:p>
      <text:p text:style-name="P3"/>
      <text:p text:style-name="P1"><text:span text:style-name="T2">Estatística – Justiça em números, </text:span><text:span text:style-name="T6">DED paralisado, em função do DED 141 do 2G, faltando somente o aperfeiçoamento das janelas para alimentação. </text:span></text:p>
      <text:p text:style-name="P3"/>
      <text:p text:style-name="P1"><text:span text:style-name="T2">Meta dos Maiores Litigantes – </text:span><text:span text:style-name="T4">DED 1</text:span><text:span text:style-name="T6">37</text:span><text:span text:style-name="T4"> – </text:span><text:span text:style-name="T6">2G – parado, desde março. Enviado o dado extraído manualmente, somente pelo SAP. Termo de cooperação firmado com a 7</text:span><text:span text:style-name="T14">a</text:span><text:span text:style-name="T6"> Região para uso do SICOND, falta implementar. </text:span><text:span text:style-name="T15">Pendente com a TI. </text:span><text:span text:style-name="T6"><text:s/></text:span></text:p>
      <text:p text:style-name="P4"/>
      <text:p text:style-name="P5">CR – Localidades – Adilson enviar novamente a listagem, para envio à Informática.<text:span text:style-name="T16">O retorno da Estatística é que as Varas deverão sanear o campo da localidade, porque o processo não aparece no movimento da Vara. Mariana extrair um relatório e enviar para o Eduardo, para elaborar uma planilha e enviar para as Varas. </text:span></text:p>
      <text:p text:style-name="P5"><text:s/></text:p>
      <text:p text:style-name="P4">Estatística – Manual do 1G – <text:span text:style-name="T16">está com Eduardo. </text:span></text:p>
      <text:p text:style-name="P4"/>
      <text:p text:style-name="P4">Movimento de suspensão – CR definir a ocorrência para o movimento, em função dos complementos novos, abrir chamado para suporte de usuários implantar. <text:span text:style-name="T16">Até o fim da semana, Eduardo. </text:span></text:p>
      <text:p text:style-name="P4"/>
      <text:p text:style-name="P9"><text:span text:style-name="T5">E</text:span><text:span text:style-name="T2">statística – sem pendências.</text:span></text:p>
      <text:p text:style-name="P6"/>
      <text:p text:style-name="P6"><text:soft-page-break/>CR – sem pendências. </text:p>
      <text:p text:style-name="P6"/>
      <text:p text:style-name="P7"><text:span text:style-name="T2">Próxima reunião – </text:span><text:span text:style-name="T7">13/07</text:span><text:span text:style-name="T2">/2016 – 14h30, mesmo local, 11</text:span><text:span text:style-name="T10"> o.</text:span><text:span text:style-name="T2">. andar. </text:span><text:span text:style-name="T12">7s quais posteriormente foram 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4:43:03.547000000</meta:creation-date>
    <dc:date>2016-05-23T15:09:29.670000000</dc:date>
    <meta:editing-duration>PT11M5S</meta:editing-duration>
    <meta:editing-cycles>1</meta:editing-cycles>
    <meta:generator>LibreOffice/4.0.2.2$Windows_x86 LibreOffice_project/4c82dcdd6efcd48b1d8bba66bfe1989deee49c3</meta:generator>
    <meta:document-statistic meta:table-count="0" meta:image-count="0" meta:object-count="0" meta:page-count="2" meta:paragraph-count="21" meta:word-count="410" meta:character-count="2641" meta:non-whitespace-character-count="2212"/>
  </office:meta>
</office:document-meta>
</file>