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c481"/>
    </style:style>
    <style:style style:name="P2" style:family="paragraph" style:parent-style-name="Standard">
      <style:paragraph-properties fo:text-align="justify" style:justify-single-word="false"/>
      <style:text-properties officeooo:paragraph-rsid="001ea835"/>
    </style:style>
    <style:style style:name="P3" style:family="paragraph" style:parent-style-name="Standard">
      <style:paragraph-properties fo:text-align="justify" style:justify-single-word="false"/>
      <style:text-properties officeooo:rsid="00090463" officeooo:paragraph-rsid="001dc481"/>
    </style:style>
    <style:style style:name="P4" style:family="paragraph" style:parent-style-name="Standard">
      <style:paragraph-properties fo:text-align="justify" style:justify-single-word="false"/>
      <style:text-properties officeooo:rsid="0006b8f9" officeooo:paragraph-rsid="001dc481"/>
    </style:style>
    <style:style style:name="P5" style:family="paragraph" style:parent-style-name="Standard">
      <style:paragraph-properties fo:text-align="justify" style:justify-single-word="false"/>
      <style:text-properties officeooo:rsid="00084ca0" officeooo:paragraph-rsid="001dc481"/>
    </style:style>
    <style:style style:name="P6" style:family="paragraph" style:parent-style-name="Standard">
      <style:paragraph-properties fo:text-align="justify" style:justify-single-word="false"/>
      <style:text-properties officeooo:rsid="001e33fd" officeooo:paragraph-rsid="001dc481"/>
    </style:style>
    <style:style style:name="P7" style:family="paragraph" style:parent-style-name="Standard">
      <style:paragraph-properties fo:text-align="justify" style:justify-single-word="false"/>
      <style:text-properties officeooo:rsid="000886bf" officeooo:paragraph-rsid="001dc481"/>
    </style:style>
    <style:style style:name="P8" style:family="paragraph" style:parent-style-name="Standard">
      <style:paragraph-properties fo:text-align="justify" style:justify-single-word="false"/>
      <style:text-properties officeooo:rsid="001e33fd" officeooo:paragraph-rsid="001dc481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officeooo:rsid="001fefba" officeooo:paragraph-rsid="001dc481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officeooo:rsid="0025198a" officeooo:paragraph-rsid="001dc481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officeooo:rsid="0004b794" officeooo:paragraph-rsid="001dc481" style:font-name-complex="Times New Roman2"/>
    </style:style>
    <style:style style:name="P12" style:family="paragraph" style:parent-style-name="Standard">
      <style:paragraph-properties fo:text-align="justify" style:justify-single-word="false"/>
      <style:text-properties officeooo:rsid="00200a29" officeooo:paragraph-rsid="00200a29" style:font-name-complex="Times New Roman2"/>
    </style:style>
    <style:style style:name="P13" style:family="paragraph" style:parent-style-name="Standard">
      <style:text-properties officeooo:paragraph-rsid="001dc481"/>
    </style:style>
    <style:style style:name="P14" style:family="paragraph" style:parent-style-name="Standard">
      <style:paragraph-properties fo:text-align="justify" style:justify-single-word="false"/>
      <style:text-properties officeooo:rsid="001dc481" officeooo:paragraph-rsid="001dc481"/>
    </style:style>
    <style:style style:name="P15" style:family="paragraph" style:parent-style-name="Standard">
      <style:paragraph-properties fo:text-align="justify" style:justify-single-word="false"/>
      <style:text-properties officeooo:rsid="001ea835" officeooo:paragraph-rsid="001ea835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officeooo:paragraph-rsid="001dc481"/>
    </style:style>
    <style:style style:name="P17" style:family="paragraph" style:parent-style-name="Standard">
      <style:paragraph-properties fo:text-align="justify" style:justify-single-word="false"/>
      <style:text-properties fo:color="#ff3333" officeooo:rsid="001d11fd" officeooo:paragraph-rsid="001ea835"/>
    </style:style>
    <style:style style:name="P18" style:family="paragraph" style:parent-style-name="Standard">
      <style:paragraph-properties fo:text-align="justify" style:justify-single-word="false"/>
      <style:text-properties officeooo:rsid="00099404" officeooo:paragraph-rsid="001dc481" style:font-name-complex="Times New Roman2"/>
    </style:style>
    <style:style style:name="T1" style:family="text">
      <style:text-properties officeooo:rsid="00090463"/>
    </style:style>
    <style:style style:name="T2" style:family="text">
      <style:text-properties style:font-name-complex="Times New Roman2"/>
    </style:style>
    <style:style style:name="T3" style:family="text">
      <style:text-properties officeooo:rsid="001f2a50" style:font-name-complex="Times New Roman2"/>
    </style:style>
    <style:style style:name="T4" style:family="text">
      <style:text-properties officeooo:rsid="0004b794" style:font-name-complex="Times New Roman2"/>
    </style:style>
    <style:style style:name="T5" style:family="text">
      <style:text-properties officeooo:rsid="001dc481" style:font-name-complex="Times New Roman2"/>
    </style:style>
    <style:style style:name="T6" style:family="text">
      <style:text-properties officeooo:rsid="00200a29" style:font-name-complex="Times New Roman2"/>
    </style:style>
    <style:style style:name="T7" style:family="text">
      <style:text-properties officeooo:rsid="001f2a50"/>
    </style:style>
    <style:style style:name="T8" style:family="text">
      <style:text-properties officeooo:rsid="00030221"/>
    </style:style>
    <style:style style:name="T9" style:family="text">
      <style:text-properties officeooo:rsid="001d11fd"/>
    </style:style>
    <style:style style:name="T10" style:family="text">
      <style:text-properties fo:color="#ff3333" officeooo:rsid="001d11fd"/>
    </style:style>
    <style:style style:name="T11" style:family="text">
      <style:text-properties fo:color="#ff3333" officeooo:rsid="00030221"/>
    </style:style>
    <style:style style:name="T12" style:family="text">
      <style:text-properties fo:color="#ff3333" officeooo:rsid="001ea835"/>
    </style:style>
    <style:style style:name="T13" style:family="text">
      <style:text-properties officeooo:rsid="0006f1d0"/>
    </style:style>
    <style:style style:name="T14" style:family="text">
      <style:text-properties fo:color="#000000" style:text-position="super 58%" style:font-name="Times New Roman1" fo:font-size="12pt" fo:language="pt" fo:country="BR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15" style:family="text">
      <style:text-properties fo:color="#ffffff"/>
    </style:style>
    <style:style style:name="T16" style:family="text">
      <style:text-properties officeooo:rsid="001ea835"/>
    </style:style>
    <style:style style:name="T17" style:family="text">
      <style:text-properties officeooo:rsid="00200a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TA DA REUNIÃO DO EGESTÃO-PJE DE 1o. GRAU – <text:span text:style-name="T1">FÍSICOS E ELETRÔNICOS </text:span></text:p>
      <text:p text:style-name="P14"><text:span text:style-name="T1">0</text:span>1/03/2016</text:p>
      <text:p text:style-name="P1"/>
      <text:p text:style-name="P1">Presentes<text:span text:style-name="T2"> </text:span>Dra.<text:span text:style-name="T2"> </text:span>Luciane,<text:span text:style-name="T2"> Betanho, </text:span><text:span text:style-name="T3">Arlene, </text:span><text:span text:style-name="T5">Vânia, A</text:span><text:span text:style-name="T3">dilson, </text:span><text:span text:style-name="T4">Eduardo, </text:span></text:p>
      <text:p text:style-name="P1"/>
      <text:p text:style-name="P3">FÍSICOS - LEGADO</text:p>
      <text:p text:style-name="P1"/>
      <text:p text:style-name="P4">Cargas 2015 – <text:span text:style-name="T7">Andradina ok.</text:span></text:p>
      <text:p text:style-name="P14"><text:span text:style-name="T7">P</text:span>roblemas com outras varas, estamos em contato com Brasília, para solucionar as cargas apagadas pela servidora de Brasília.</text:p>
      <text:p text:style-name="P14">Problema de Ribeirão Preto – chamado 3899 – dezembro. </text:p>
      <text:p text:style-name="P5"/>
      <text:p text:style-name="P5">LOMAN – <text:span text:style-name="T16">republicar até novembro, aguardar dezembro para regularizar R. Preto. <text:s/></text:span></text:p>
      <text:p text:style-name="P5"/>
      <text:p text:style-name="P2">DED 56 – Cargas semanais. <text:span text:style-name="T9">Chamado para atualização da cópia. Herbert automatizar as atualizações para as cargas semanais. Adilson informa que entrou na priorização. Testar as cargas mensais junto com as semanais, a partir desta semana. Se houver problema, parar a semanal, para priorizar a mensal. Mariana checar a concomitância da mensal e semanal. Automatização das atualizações – Adilson checar se a automatização está dentro desse DED, se não estiver, abrir DED específico para mensais e semanais, responsabilidade da Estatística. TI está trabalhando na atualização da cópia, não abrir DED, foi embutido. Pendente a carga mensal com a semanal, dentro de um pacote que a TI está tratando com a CR. </text:span><text:span text:style-name="T10">Pacote CR, Info e Estatística. </text:span><text:span text:style-name="T11">Iniciado o DED, </text:span><text:span text:style-name="T12">cargas semanais ok, mas aguardando o extrator 2.0, pois o 1.6.61 está dando problemas.</text:span></text:p>
      <text:p text:style-name="P17"><text:s/></text:p>
      <text:p text:style-name="P15">DED Manual do 1G – priorizar, para inclusive recarregar janeiro de 2016. </text:p>
      <text:p text:style-name="P15"/>
      <text:p text:style-name="P6">DED – separar a adm da judicial – 79 1G – <text:span text:style-name="T16">ok</text:span></text:p>
      <text:p text:style-name="P6"/>
      <text:p text:style-name="P1">DED 205 – ADM – <text:s/><text:span text:style-name="T13">dar andamento enquanto o DED <text:s/>da folha de pagamento não termina, pois provavelmente alguma estrutura será aproveitada. Pendente. </text:span></text:p>
      <text:p text:style-name="P7"/>
      <text:p text:style-name="P18">Inventário virtual – depende do extrator 1.6.6.1 – ok, subiu. Recarregar janeiro e dezembro algumas varas serão carregadas agora. </text:p>
      <text:p text:style-name="P8"/>
      <text:p text:style-name="P8">Quadro de Magistrados e Servidores – relatórios no TST, já foi cobrado e não houve resposta. <text:span text:style-name="T8">Resolvido com as recargas. </text:span></text:p>
      <text:p text:style-name="P8"/>
      <text:p text:style-name="P9"><text:span text:style-name="T17">L</text:span>ocalidade não preenchida – Issue 1800, passado o script para nossa informática, para coletar esses processos. <text:span text:style-name="T17">Necessária listagem dos processos em branco, para preenchimento pela Vara. Adilson – pendente.</text:span></text:p>
      <text:p text:style-name="P10"/>
      <text:p text:style-name="P12">Recesso – suspensão de prazo – CR alimentar a tabela. Vânia <text:s/>vai falar com Hugo, para popular a tabela do 1G. </text:p>
      <text:p text:style-name="P12"/>
      <text:p text:style-name="P11">CR- sem pendências.</text:p>
      <text:p text:style-name="P11">Estatística – sem pendências. </text:p>
      <text:p text:style-name="P13"><text:span text:style-name="T2">Próxima reunião – </text:span><text:span text:style-name="T6">28/03</text:span><text:span text:style-name="T4">/2016</text:span><text:span text:style-name="T2"> – 14h30, mesmo local, </text:span><text:span text:style-name="T6">11</text:span><text:span text:style-name="T14"> o.</text:span><text:span text:style-name="T2">. andar. </text:span><text:span text:style-name="T15">7s quais posteriormente foram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15:25.984000000</meta:creation-date>
    <dc:date>2016-03-01T12:10:36.671000000</dc:date>
    <meta:editing-duration>PT14M50S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20" meta:word-count="335" meta:character-count="2248" meta:non-whitespace-character-count="1893"/>
  </office:meta>
</office:document-meta>
</file>