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Style">
      <style:paragraph-properties fo:text-align="justify" style:justify-single-word="false"/>
      <style:text-properties officeooo:paragraph-rsid="000c1bbf"/>
    </style:style>
    <style:style style:name="P2" style:family="paragraph" style:parent-style-name="Default_20_Style">
      <style:paragraph-properties fo:text-align="justify" style:justify-single-word="false"/>
      <style:text-properties style:font-name="Times New Roman1" fo:font-size="13pt" officeooo:rsid="000d643b" officeooo:paragraph-rsid="000c1bbf" style:font-size-asian="13pt" style:font-name-complex="Times New Roman2"/>
    </style:style>
    <style:style style:name="P3" style:family="paragraph" style:parent-style-name="Default_20_Style">
      <style:paragraph-properties fo:text-align="justify" style:justify-single-word="false"/>
      <style:text-properties style:font-name="Times New Roman1" fo:font-size="13pt" officeooo:rsid="000ae382" officeooo:paragraph-rsid="000c1bbf" style:font-size-asian="13pt"/>
    </style:style>
    <style:style style:name="P4" style:family="paragraph" style:parent-style-name="Default_20_Style">
      <style:paragraph-properties fo:text-align="justify" style:justify-single-word="false"/>
      <style:text-properties style:font-name="Times New Roman1" fo:font-size="13pt" officeooo:rsid="000e9883" officeooo:paragraph-rsid="000c1bbf" style:font-size-asian="13pt"/>
    </style:style>
    <style:style style:name="P5" style:family="paragraph" style:parent-style-name="Default_20_Style">
      <style:paragraph-properties fo:text-align="justify" style:justify-single-word="false"/>
      <style:text-properties style:font-name="Times New Roman1" fo:font-size="13pt" officeooo:rsid="0005e2f8" officeooo:paragraph-rsid="000c1bbf" style:font-size-asian="13pt"/>
    </style:style>
    <style:style style:name="P6" style:family="paragraph" style:parent-style-name="Default_20_Style">
      <style:paragraph-properties fo:text-align="justify" style:justify-single-word="false"/>
      <style:text-properties style:font-name="Times New Roman1" fo:font-size="13pt" officeooo:rsid="001a590a" officeooo:paragraph-rsid="000c1bbf" style:font-size-asian="13pt"/>
    </style:style>
    <style:style style:name="P7" style:family="paragraph" style:parent-style-name="Default_20_Style">
      <style:paragraph-properties fo:text-align="justify" style:justify-single-word="false"/>
      <style:text-properties style:font-name="Times New Roman1" fo:font-size="13pt" officeooo:rsid="0011088b" officeooo:paragraph-rsid="000c1bbf" style:font-size-asian="13pt"/>
    </style:style>
    <style:style style:name="P8" style:family="paragraph" style:parent-style-name="Default_20_Style">
      <style:paragraph-properties fo:text-align="justify" style:justify-single-word="false"/>
      <style:text-properties style:font-name="Times New Roman1" fo:font-size="13pt" officeooo:rsid="0011ebcc" officeooo:paragraph-rsid="000c1bbf" style:font-size-asian="13pt"/>
    </style:style>
    <style:style style:name="P9" style:family="paragraph" style:parent-style-name="Default_20_Style">
      <style:paragraph-properties fo:text-align="justify" style:justify-single-word="false"/>
      <style:text-properties style:font-name="Times New Roman1" fo:font-size="13pt" officeooo:rsid="00111d3e" officeooo:paragraph-rsid="000c1bbf" style:font-size-asian="13pt"/>
    </style:style>
    <style:style style:name="P10" style:family="paragraph" style:parent-style-name="Default_20_Style">
      <style:paragraph-properties fo:text-align="justify" style:justify-single-word="false"/>
      <style:text-properties style:font-name="Times New Roman1" fo:font-size="13pt" officeooo:rsid="000bf4be" officeooo:paragraph-rsid="000c1bbf" style:font-size-asian="13pt"/>
    </style:style>
    <style:style style:name="P11" style:family="paragraph" style:parent-style-name="Default_20_Style">
      <style:paragraph-properties fo:text-align="justify" style:justify-single-word="false"/>
      <style:text-properties style:font-name="Times New Roman1" fo:font-size="13pt" officeooo:rsid="0012be76" officeooo:paragraph-rsid="000c1bbf" style:font-size-asian="13pt"/>
    </style:style>
    <style:style style:name="P12" style:family="paragraph" style:parent-style-name="Default_20_Style">
      <style:text-properties style:font-name="Times New Roman1" fo:font-size="13pt" officeooo:paragraph-rsid="000c1bbf" style:font-size-asian="13pt"/>
    </style:style>
    <style:style style:name="P13" style:family="paragraph" style:parent-style-name="Default_20_Style">
      <style:paragraph-properties fo:text-align="justify" style:justify-single-word="false"/>
      <style:text-properties style:font-name="Times New Roman1" officeooo:rsid="0001a1c4" officeooo:paragraph-rsid="000c1bbf" style:font-name-complex="Times New Roman2"/>
    </style:style>
    <style:style style:name="P14" style:family="paragraph" style:parent-style-name="Default_20_Style">
      <style:paragraph-properties fo:text-align="justify" style:justify-single-word="false"/>
      <style:text-properties style:font-name="Times New Roman1" officeooo:rsid="000957ea" officeooo:paragraph-rsid="000c1bbf" style:font-name-complex="Times New Roman2"/>
    </style:style>
    <style:style style:name="P15" style:family="paragraph" style:parent-style-name="Default_20_Style">
      <style:paragraph-properties fo:text-align="justify" style:justify-single-word="false"/>
      <style:text-properties style:font-name="Times New Roman1" officeooo:rsid="0005e2f8" officeooo:paragraph-rsid="000c1bbf" style:font-name-complex="Times New Roman2"/>
    </style:style>
    <style:style style:name="P16" style:family="paragraph" style:parent-style-name="Default_20_Style">
      <style:paragraph-properties fo:text-align="justify" style:justify-single-word="false"/>
      <style:text-properties style:font-name="Times New Roman1" officeooo:rsid="0009bcd2" officeooo:paragraph-rsid="000c1bbf" style:font-name-complex="Times New Roman2"/>
    </style:style>
    <style:style style:name="P17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0c1bbf" style:font-name-complex="Times New Roman2"/>
    </style:style>
    <style:style style:name="P18" style:family="paragraph" style:parent-style-name="Default_20_Style">
      <style:paragraph-properties fo:text-align="justify" style:justify-single-word="false"/>
      <style:text-properties style:font-name="Times New Roman1" officeooo:rsid="000d8fb5" officeooo:paragraph-rsid="000c1bbf" style:font-name-complex="Times New Roman2"/>
    </style:style>
    <style:style style:name="P19" style:family="paragraph" style:parent-style-name="Default_20_Style">
      <style:paragraph-properties fo:text-align="justify" style:justify-single-word="false"/>
      <style:text-properties style:font-name="Times New Roman1" officeooo:rsid="000f51e4" officeooo:paragraph-rsid="000c1bbf" style:font-name-complex="Times New Roman2"/>
    </style:style>
    <style:style style:name="P20" style:family="paragraph" style:parent-style-name="Default_20_Style">
      <style:paragraph-properties fo:text-align="justify" style:justify-single-word="false"/>
      <style:text-properties style:font-name="Times New Roman1" officeooo:rsid="0012be76" officeooo:paragraph-rsid="000c1bbf" style:font-name-complex="Times New Roman2"/>
    </style:style>
    <style:style style:name="P21" style:family="paragraph" style:parent-style-name="Default_20_Style" style:master-page-name="Standard">
      <style:paragraph-properties fo:text-align="justify" style:justify-single-word="false" style:page-number="auto"/>
      <style:text-properties officeooo:paragraph-rsid="000c1bbf"/>
    </style:style>
    <style:style style:name="P22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0c1bbf" style:font-name-complex="Times New Roman2"/>
    </style:style>
    <style:style style:name="P23" style:family="paragraph" style:parent-style-name="Default_20_Style">
      <style:paragraph-properties fo:text-align="justify" style:justify-single-word="false"/>
      <style:text-properties style:font-name="Times New Roman1" fo:font-size="13pt" officeooo:rsid="000d2529" officeooo:paragraph-rsid="000c1bbf" style:font-size-asian="13pt"/>
    </style:style>
    <style:style style:name="P24" style:family="paragraph" style:parent-style-name="Default_20_Style">
      <style:paragraph-properties fo:text-align="justify" style:justify-single-word="false"/>
      <style:text-properties style:font-name="Times New Roman1" fo:font-size="13pt" officeooo:rsid="0013e7ac" officeooo:paragraph-rsid="000c1bbf" style:font-size-asian="13pt"/>
    </style:style>
    <style:style style:name="P25" style:family="paragraph" style:parent-style-name="Default_20_Style">
      <style:paragraph-properties fo:text-align="justify" style:justify-single-word="false"/>
      <style:text-properties style:font-name="Times New Roman1" fo:font-size="13pt" officeooo:rsid="00156665" officeooo:paragraph-rsid="000c1bbf" style:font-size-asian="13pt"/>
    </style:style>
    <style:style style:name="P26" style:family="paragraph" style:parent-style-name="Default_20_Style">
      <style:paragraph-properties fo:text-align="justify" style:justify-single-word="false"/>
      <style:text-properties style:font-name="Times New Roman1" fo:font-size="13pt" officeooo:rsid="001703a2" officeooo:paragraph-rsid="000c1bbf" style:font-size-asian="13pt"/>
    </style:style>
    <style:style style:name="P27" style:family="paragraph" style:parent-style-name="Default_20_Style">
      <style:paragraph-properties fo:text-align="justify" style:justify-single-word="false"/>
      <style:text-properties style:font-name="Times New Roman1" fo:font-size="13pt" officeooo:rsid="00179cfa" officeooo:paragraph-rsid="000c1bbf" style:font-size-asian="13pt"/>
    </style:style>
    <style:style style:name="T1" style:family="text">
      <style:text-properties style:font-name="Times New Roman1" fo:font-size="13pt" style:font-size-asian="13pt"/>
    </style:style>
    <style:style style:name="T2" style:family="text">
      <style:text-properties style:font-name="Times New Roman1" fo:font-size="13pt" style:font-size-asian="13pt" style:font-name-complex="Times New Roman2"/>
    </style:style>
    <style:style style:name="T3" style:family="text">
      <style:text-properties style:font-name="Times New Roman1" fo:font-size="13pt" officeooo:rsid="0010a3b1" style:font-size-asian="13pt" style:font-name-complex="Times New Roman2"/>
    </style:style>
    <style:style style:name="T4" style:family="text">
      <style:text-properties style:font-name="Times New Roman1" fo:font-size="13pt" officeooo:rsid="00134ed6" style:font-size-asian="13pt" style:font-name-complex="Times New Roman2"/>
    </style:style>
    <style:style style:name="T5" style:family="text">
      <style:text-properties style:font-name="Times New Roman1" fo:font-size="13pt" officeooo:rsid="0009bcd2" style:font-size-asian="13pt" style:font-name-complex="Times New Roman2"/>
    </style:style>
    <style:style style:name="T6" style:family="text">
      <style:text-properties style:font-name="Times New Roman1" fo:font-size="13pt" officeooo:rsid="000d643b" style:font-size-asian="13pt" style:font-name-complex="Times New Roman2"/>
    </style:style>
    <style:style style:name="T7" style:family="text">
      <style:text-properties style:font-name="Times New Roman1" fo:font-size="13pt" officeooo:rsid="000dfc0e" style:font-size-asian="13pt" style:font-name-complex="Times New Roman2"/>
    </style:style>
    <style:style style:name="T8" style:family="text">
      <style:text-properties style:font-name="Times New Roman1" fo:font-size="13pt" officeooo:rsid="000d2529" style:font-size-asian="13pt"/>
    </style:style>
    <style:style style:name="T9" style:family="text">
      <style:text-properties style:font-name="Times New Roman1" fo:font-size="13pt" officeooo:rsid="001703a2" style:font-size-asian="13pt"/>
    </style:style>
    <style:style style:name="T10" style:family="text">
      <style:text-properties style:font-name="Times New Roman1" fo:font-size="13pt" officeooo:rsid="0012be76" style:font-size-asian="13pt"/>
    </style:style>
    <style:style style:name="T11" style:family="text">
      <style:text-properties fo:color="#000000" style:text-position="super 58%" style:font-name="Times New Roman1" fo:font-size="13pt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officeooo:rsid="00134ed6"/>
    </style:style>
    <style:style style:name="T13" style:family="text">
      <style:text-properties officeooo:rsid="0011ebcc"/>
    </style:style>
    <style:style style:name="T14" style:family="text">
      <style:text-properties officeooo:rsid="000957ea"/>
    </style:style>
    <style:style style:name="T15" style:family="text">
      <style:text-properties officeooo:rsid="00134ed6" fo:background-color="#ffff00"/>
    </style:style>
    <style:style style:name="T16" style:family="text">
      <style:text-properties officeooo:rsid="0012be76"/>
    </style:style>
    <style:style style:name="T17" style:family="text">
      <style:text-properties officeooo:rsid="0017ab50"/>
    </style:style>
    <style:style style:name="T18" style:family="text">
      <style:text-properties officeooo:rsid="0010a3b1"/>
    </style:style>
    <style:style style:name="T19" style:family="text">
      <style:text-properties officeooo:rsid="000ae382"/>
    </style:style>
    <style:style style:name="T20" style:family="text">
      <style:text-properties officeooo:rsid="00084fd2"/>
    </style:style>
    <style:style style:name="T21" style:family="text">
      <style:text-properties officeooo:rsid="000f51e4"/>
    </style:style>
    <style:style style:name="T22" style:family="text">
      <style:text-properties officeooo:rsid="00111bf5"/>
    </style:style>
    <style:style style:name="T23" style:family="text">
      <style:text-properties officeooo:rsid="0013e7ac"/>
    </style:style>
    <style:style style:name="T24" style:family="text">
      <style:text-properties officeooo:rsid="00156665"/>
    </style:style>
    <style:style style:name="T25" style:family="text">
      <style:text-properties officeooo:rsid="00170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TA</text:span><text:span text:style-name="T2"> </text:span><text:span text:style-name="T1">DA</text:span><text:span text:style-name="T2"> </text:span><text:span text:style-name="T1">REUNIÃO</text:span><text:span text:style-name="T2"> </text:span><text:span text:style-name="T1">DO</text:span><text:span text:style-name="T2"> </text:span><text:span text:style-name="T1">PJE-EGESTÃO</text:span><text:span text:style-name="T2"> </text:span><text:span text:style-name="T1">DE</text:span><text:span text:style-name="T2"> </text:span><text:span text:style-name="T1">2o.</text:span><text:span text:style-name="T2"> </text:span><text:span text:style-name="T1">GRAU</text:span><text:span text:style-name="T2"> – <text:s/>FÍSICOS E ELETRÔNICOS </text:span><text:span text:style-name="T3">2</text:span><text:span text:style-name="T4">8/03</text:span><text:span text:style-name="T2">/201</text:span><text:span text:style-name="T7">6</text:span></text:p>
      <text:p text:style-name="P12"/>
      <text:p text:style-name="P1"><text:span text:style-name="T1">Presentes</text:span><text:span text:style-name="T2"> Dra. Luciane, </text:span><text:span text:style-name="T5">Marcio, </text:span><text:span text:style-name="T3">Edson,</text:span><text:span text:style-name="T6"> </text:span><text:span text:style-name="T3">Ednamara, Silvia, Marta, <text:s/></text:span><text:span text:style-name="T4">Betanho, Vânia, Angela, Claudia, Evandro,Mariana, João, Thelma. </text:span></text:p>
      <text:p text:style-name="P2"/>
      <text:p text:style-name="P13">Cargas – <text:span text:style-name="T12">rejeitadas desde janeiro, em virtude do Manual. </text:span></text:p>
      <text:p text:style-name="P14"/>
      <text:p text:style-name="P13">Publicação LOMAN – <text:span text:style-name="T12">até dezembro ok, <text:s/>com obs para Dra. Olga e Dr. Ricardo. Janeiro e fevereiro pendentes do DED do Manual. </text:span></text:p>
      <text:p text:style-name="P15"/>
      <text:p text:style-name="P16">DED 127 – Atualização dos itens 2425 e 94425 e 92232 e também manual novo. <text:span text:style-name="T13">Em desenvolvimento. </text:span></text:p>
      <text:p text:style-name="P17"/>
      <text:p text:style-name="P17">DED 131 e 133 – Justiça em Números<text:span text:style-name="T12">, em desenvolvimento, no prazo</text:span>. </text:p>
      <text:p text:style-name="P16"/>
      <text:p text:style-name="P16">DED <text:s/>versão 1.6.6.1 – <text:s/>Inventário – <text:span text:style-name="T13">subiu, Ok</text:span><text:span text:style-name="T12">. Solicitamos relatório para TST, para verificar as pendências. </text:span></text:p>
      <text:p text:style-name="P14"/>
      <text:p text:style-name="P18">ADM 205 – <text:span text:style-name="T14">os relatórios não são suficientes, necessário andar com o DED, enquanto não termina o DED do pagamento da gratificação de acúmulo de função. Na ata de 1G. </text:span><text:span text:style-name="T13">Pendente. </text:span></text:p>
      <text:p text:style-name="P18"><text:line-break/><text:span text:style-name="T13">DED 130 – </text:span><text:span text:style-name="T12">2.0 – em homologação, mas requer uma interação com a infra. </text:span><text:span text:style-name="T15">Herbert, pendência.</text:span><text:span text:style-name="T12"> Foi modificado o prazo para relator, iniciando da distribuição ou redistribuição. DED dos afastamentos precede. </text:span></text:p>
      <text:p text:style-name="P17"/>
      <text:p text:style-name="P15">Pendências de aposentados – <text:s/><text:span text:style-name="T16">Vânia, </text:span><text:span text:style-name="T12">apareceram distribuições para Dra. Mariane e Dra. Mattioli, em janeiro e fevereiro. Edson Issue também para Dra. Larissa e Dr. Jorge. Abrir EGE também, para saber se a versão 2.0 corrige esse problema da leitura do complemento. </text:span></text:p>
      <text:p text:style-name="P19"/>
      <text:p text:style-name="P20">Prazo de ED – <text:span text:style-name="T12">resolvido. </text:span></text:p>
      <text:p text:style-name="P20"/>
      <text:p text:style-name="P3">Petição de Agravo continua entrando, em lugar do AIRR, abrir Issue para mudar a descrição para Agravo Interno, se é possível fazer a modificação no TRT. Edson. <text:span text:style-name="T17">Continua. </text:span><text:span text:style-name="T18">Pendente com </text:span><text:span text:style-name="T16">Vânia. Solução no Extrator 2.1 </text:span><text:span text:style-name="T12">Pendente. </text:span></text:p>
      <text:p text:style-name="P3"/>
      <text:p text:style-name="P4">Baixa do TST – Conector – <text:span text:style-name="T19">checar o item</text:span> 92120 item do Egestão<text:span text:style-name="T20">. Sem processo até 30-09. Aguardar carga outubro. </text:span><text:span text:style-name="T12">Ok, funcionando. </text:span></text:p>
      <text:p text:style-name="P4"/>
      <text:p text:style-name="P5"><text:span text:style-name="T19">Prazos médios – EGE 1543 – </text:span><text:span text:style-name="T12">ok. </text:span></text:p>
      <text:p text:style-name="P3"/>
      <text:p text:style-name="P6">Custas pelo lançador – orientar gabinetes nas monocráticas e nas colegiadas, façam o trânsito para as Secretarias, onde serão executadas e lançadas as custas. Dra. Luciane no Moodle. <text:span text:style-name="T21">Pendente. </text:span><text:s/><text:span text:style-name="T22">Verificar .</text:span></text:p>
      <text:p text:style-name="P6"/>
      <text:p text:style-name="P7">Vista Regimental – <text:span text:style-name="T22">Estatística dar ok para Marcio, para retornar a tabela do prazo, de acordo com a Resolução do CNJ. PJE não olha. Para os físicos, </text:span><text:span text:style-name="T13">vamos aguardar a finalização do DED sobre o Manual e fazemos o retorno da tabela para abril. </text:span><text:span text:style-name="T12">Pendente. </text:span></text:p>
      <text:p text:style-name="P7"/>
      <text:p text:style-name="P7">DED 125 – popular a tabela de prazos do 2G, <text:span text:style-name="T13">por último, para atender as prioridades. </text:span><text:soft-page-break/><text:span text:style-name="T12">Pendente. Não priorizado. </text:span></text:p>
      <text:p text:style-name="P8"/>
      <text:p text:style-name="P7">Estatística – acesso às mensagens do EGE – não têm mais acesso. Herbert verificar o acesso no EGE. <text:span text:style-name="T13">Fazer ofício para login e senha de consulta no EGE para outros setores envolvidos, não só TI. Pendente com Dra. Luciane. </text:span></text:p>
      <text:p text:style-name="P9"/>
      <text:p text:style-name="P10">Negócios – <text:span text:style-name="T23">Alterar o roteiro para constar conclusão para despacho, a fim de não abrir prazo e ficar vencido. No caso das IUJ, o processo originário também ficará sobrestado, roteiro o mesmo. Marta verificar um processo na Turma que está pendente. </text:span></text:p>
      <text:p text:style-name="P23"/>
      <text:p text:style-name="P24">Arquivamento das Cautelares – na Secretaria – lançador de movimentos somente para custas recolhidas. Depois, arquivo definitivo. </text:p>
      <text:p text:style-name="P11"><text:span text:style-name="T23">Angela – físicos – conflito de competência lançado como julgado e foi suscitado o conflito – Acórdão – </text:span><text:span text:style-name="T24">redistribuir para novo julgamento – decisão sobrestamento e aguardar a decisão do conflito. </text:span></text:p>
      <text:p text:style-name="P25">Evandro – processos redistribuídos para CIC – com RR interposto já na VPJ – pela possibilidade de acordo – não fazer a redistribuição porque o processo entra novamente para Relator e o RR some. </text:p>
      <text:p text:style-name="P25"/>
      <text:p text:style-name="P11"><text:span text:style-name="T24">Baixado físico – mov 22 – </text:span><text:span text:style-name="T25">CIC – começa a tramitação novamente – orientar o pessoal do CIC para requisitar o processo da Vara e entrar com 981 para a VPJ. </text:span></text:p>
      <text:p text:style-name="P26"/>
      <text:p text:style-name="P26">Angela – custas da SDC – entrou RO, enviar para a VPJ, se não houver RO, transita e envia para o gabinete, que enviará para a VPJ para executar as custas, o gabinete fará o arq definitivo. Lançador de custas pela VPJ. </text:p>
      <text:p text:style-name="P26"/>
      <text:p text:style-name="P11">Estatística – Feriados – recesso – <text:span text:style-name="T25">Edson pendente do 2G. 1G pela CR. Extrator ok. </text:span></text:p>
      <text:p text:style-name="P26"/>
      <text:p text:style-name="P26">Angela – dispositivo – fazer como as demais SD – consultar a TI sobre a ferramenta de jurisprudência. Padronizar como as demais, se confirmado. </text:p>
      <text:p text:style-name="P26"/>
      <text:p text:style-name="P26">Correição do TST – recargas até 20/05. DEDS tem que estar prontos até essa data. </text:p>
      <text:p text:style-name="P26"/>
      <text:p text:style-name="P27">Melhoria no sistema – se o processo for enviado para análise de gabinete e estiver em sala aberta, não é excluído automaticamente, e pode ser incluído em outra sala com a mesma composição, se não foi fechada a primeira sala. </text:p>
      <text:p text:style-name="P26"/>
      <text:p text:style-name="P1"><text:span text:style-name="T1">Encerrada</text:span><text:span text:style-name="T2"> </text:span><text:span text:style-name="T1">a</text:span><text:span text:style-name="T2"> </text:span><text:span text:style-name="T1">reunião,</text:span><text:span text:style-name="T2"> </text:span><text:span text:style-name="T1">fica</text:span><text:span text:style-name="T2"> </text:span><text:span text:style-name="T1">marcada</text:span><text:span text:style-name="T2"> </text:span><text:span text:style-name="T1">próxima</text:span><text:span text:style-name="T2"> </text:span><text:span text:style-name="T1">reunião</text:span><text:span text:style-name="T2"> </text:span><text:span text:style-name="T1">para</text:span><text:span text:style-name="T2"> </text:span><text:span text:style-name="T1">o</text:span><text:span text:style-name="T2"> </text:span><text:span text:style-name="T1">dia </text:span><text:span text:style-name="T8">2</text:span><text:span text:style-name="T9">5/04</text:span><text:span text:style-name="T1">/201</text:span><text:span text:style-name="T8">6</text:span><text:span text:style-name="T1">, 11h</text:span><text:span text:style-name="T10">0</text:span><text:span text:style-name="T1">0, sala no 15</text:span><text:span text:style-name="T11">o</text:span><text:span text:style-name="T1">. And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_20_Style" style:display-name="Default Sty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t" fo:country="BR" style:letter-kerning="true" style:font-name-asian="Arial1" style:font-size-asian="12pt" style:language-asian="zh" style:country-asian="CN" style:font-name-complex="Mang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2:15:56.20</meta:creation-date>
    <dc:date>2017-08-03T13:23:24.17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9" meta:word-count="671" meta:character-count="4263" meta:non-whitespace-character-count="3539"/>
  </office:meta>
</office:document-meta>
</file>