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67550"/>
    </style:style>
    <style:style style:name="P2" style:family="paragraph" style:parent-style-name="Standard">
      <style:paragraph-properties fo:text-align="justify" style:justify-single-word="false"/>
      <style:text-properties officeooo:paragraph-rsid="00067550" style:font-name-complex="Times New Roman1"/>
    </style:style>
    <style:style style:name="P3" style:family="paragraph" style:parent-style-name="Standard">
      <style:paragraph-properties fo:text-align="justify" style:justify-single-word="false"/>
      <style:text-properties officeooo:rsid="00177eae" officeooo:paragraph-rsid="00067550" style:font-name-complex="Times New Roman1"/>
    </style:style>
    <style:style style:name="P4" style:family="paragraph" style:parent-style-name="Standard">
      <style:paragraph-properties fo:text-align="justify" style:justify-single-word="false">
        <style:tab-stops>
          <style:tab-stop style:position="8.936cm"/>
        </style:tab-stops>
      </style:paragraph-properties>
      <style:text-properties officeooo:rsid="00177eae" officeooo:paragraph-rsid="00067550" style:font-name-complex="Times New Roman1"/>
    </style:style>
    <style:style style:name="P5" style:family="paragraph" style:parent-style-name="Standard">
      <style:paragraph-properties fo:text-align="justify" style:justify-single-word="false"/>
      <style:text-properties officeooo:rsid="001a3d89" officeooo:paragraph-rsid="00067550" style:font-name-complex="Times New Roman1"/>
    </style:style>
    <style:style style:name="P6" style:family="paragraph" style:parent-style-name="Standard">
      <style:paragraph-properties fo:text-align="justify" style:justify-single-word="false"/>
      <style:text-properties officeooo:rsid="00067550" officeooo:paragraph-rsid="00067550" style:font-name-complex="Times New Roman1"/>
    </style:style>
    <style:style style:name="P7" style:family="paragraph" style:parent-style-name="Standard">
      <style:paragraph-properties fo:text-align="justify" style:justify-single-word="false"/>
      <style:text-properties officeooo:rsid="00096d9d" officeooo:paragraph-rsid="00096d9d" style:font-name-complex="Times New Roman1"/>
    </style:style>
    <style:style style:name="P8" style:family="paragraph" style:parent-style-name="Standard">
      <style:text-properties officeooo:paragraph-rsid="00067550"/>
    </style:style>
    <style:style style:name="P9" style:family="paragraph" style:parent-style-name="Standard">
      <style:paragraph-properties fo:text-align="justify" style:justify-single-word="false"/>
      <style:text-properties officeooo:rsid="00067550" officeooo:paragraph-rsid="00067550"/>
    </style:style>
    <style:style style:name="P10" style:family="paragraph" style:parent-style-name="Standard" style:master-page-name="Standard">
      <style:paragraph-properties fo:text-align="justify" style:justify-single-word="false" style:page-number="auto"/>
      <style:text-properties officeooo:paragraph-rsid="00067550"/>
    </style:style>
    <style:style style:name="T1" style:family="text">
      <style:text-properties style:font-name-complex="Times New Roman1"/>
    </style:style>
    <style:style style:name="T2" style:family="text">
      <style:text-properties officeooo:rsid="00177eae" style:font-name-complex="Times New Roman1"/>
    </style:style>
    <style:style style:name="T3" style:family="text">
      <style:text-properties officeooo:rsid="001a3d89" style:font-name-complex="Times New Roman1"/>
    </style:style>
    <style:style style:name="T4" style:family="text">
      <style:text-properties officeooo:rsid="001c01ab" style:font-name-complex="Times New Roman1"/>
    </style:style>
    <style:style style:name="T5" style:family="text">
      <style:text-properties officeooo:rsid="00096d9d" style:font-name-complex="Times New Roman1"/>
    </style:style>
    <style:style style:name="T6" style:family="text">
      <style:text-properties officeooo:rsid="00073209" fo:background-color="#ffff99"/>
    </style:style>
    <style:style style:name="T7" style:family="text">
      <style:text-properties officeooo:rsid="0008351b" fo:background-color="#ffff99"/>
    </style:style>
    <style:style style:name="T8" style:family="text">
      <style:text-properties officeooo:rsid="00177eae" fo:background-color="#ffff00" style:font-name-complex="Times New Roman1"/>
    </style:style>
    <style:style style:name="T9" style:family="text">
      <style:text-properties officeooo:rsid="00073209" fo:background-color="#ffff00" style:font-name-complex="Times New Roman1"/>
    </style:style>
    <style:style style:name="T10" style:family="text">
      <style:text-properties officeooo:rsid="00067550"/>
    </style:style>
    <style:style style:name="T11" style:family="text">
      <style:text-properties officeooo:rsid="00073209"/>
    </style:style>
    <style:style style:name="T12" style:family="text">
      <style:text-properties officeooo:rsid="000835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ATA DA REUNIÃO DO EGESTÃO-PJE DE 1o. GRAU – FÍSICOS E ELETRÔNICOS </text:p>
      <text:p text:style-name="P9">20/02/2017</text:p>
      <text:p text:style-name="P1">Presentes<text:span text:style-name="T1"> </text:span>Dra.<text:span text:style-name="T1"> </text:span>Luciane,<text:span text:style-name="T1"> Adilson, Eduardo, Betanho, </text:span><text:span text:style-name="T2">Vânia, Mariana, Herbert</text:span></text:p>
      <text:p text:style-name="P1"/>
      <text:p text:style-name="P1">FÍSICOS - LEGADO</text:p>
      <text:p text:style-name="P1"/>
      <text:p text:style-name="P1">LOMAN – publicada até <text:span text:style-name="T11">dezembro e anual, ok.</text:span></text:p>
      <text:p text:style-name="P1"/>
      <text:p text:style-name="P1">DED 205 – ADM – <text:s/>dar andamento enquanto o DED <text:s/>da folha de pagamento não termina, pois provavelmente alguma estrutura será aproveitada. <text:span text:style-name="T10">Pedir priorização, para fazer após o 138.</text:span></text:p>
      <text:p text:style-name="P1"/>
      <text:p text:style-name="P2">Justiça em números, DED paralisado, em função do DED 141 do 2G, faltando somente o aperfeiçoamento das janelas para alimentação. Trabalhando junto com SICONDI. DED 133 e 131 – paralisados pelo DED do Selo da Justiça, sequência Maiores Litigantes que depende do SICONDI, que está no DED 399, solicitar colocar em produção o SICONDI. </text:p>
      <text:p text:style-name="P2">Vai para produção o SICONDI , para a contagem da Meta 7 – Maiores Litigantes, para remessa mensal. </text:p>
      <text:p text:style-name="P2">133 e 131 – (Justiça em Números) aguardando o Selo, que está previsto para dezembro o término. </text:p>
      <text:p text:style-name="P1"><text:span text:style-name="T1">Selo da Justiça – subiu semestral e mensal foi suspensa pelo CNJ. Automatização da mensal terminando, previsão dezembro, sendo as cargas efetivadas manualmente. </text:span><text:span text:style-name="T2">Automatização aguardar o pacote do Manual e do Extrator. </text:span></text:p>
      <text:p text:style-name="P6">Aguardando o DED do Manual, mas o SICONDI está funcionando.</text:p>
      <text:p text:style-name="P2"/>
      <text:p text:style-name="P1"><text:span text:style-name="T1">Movimentos de suspensão – CR definir a ocorrência para o movimento, em função dos complementos novos, abrir chamado para suporte de usuários implantar. Até o fim da semana, Eduardo. 13387 – em desenvolvimento. </text:span><text:span text:style-name="T8">Mariana informa que todos os complementos foram implementados, exceto repercussão geral, necessário um DED da CR ou chamado(estudar se não seria criação no que já existe para registro de solução na audiência). </text:span><text:span text:style-name="T9">Em homologação.</text:span><text:span text:style-name="T8"> </text:span></text:p>
      <text:p text:style-name="P2"/>
      <text:p text:style-name="P2">Estudar se é melhor aguardar a nova versão ou aguardar para iniciar a liquidação e execução, para não lançar no físico, somente no eletrônico. Levantar se temos alguma regra de validação a partir de janeiro de 2016 e se vai afetar a recarga. A nova versão 2.1 vai corrigir o erro, será liberada em novembro, acelerar para colocar em produção no TRT e priorizarmos a recarga das Varas migradas, que são 14 atualmente. Betanho se informar no TST sobre alguma alteração de regra de validação desde janeiro de 2016, para investir na recarga dessas Varas com problema. </text:p>
      <text:p text:style-name="P2">No processo de conhecimento, também, há um problema de baixa em dobro. Estudar os movimentos e os itens que foram alterados, para definir um padrão de procedimento. Vânia mandar uma amostragem de processos com o problema, para Dra Luciane enviar ofício à ferramenta, pois se <text:s/>trata de melhoria do extrator. Betanho pendente para verificação do cumprimento da parte da Vânia. </text:p>
      <text:p text:style-name="P3">A versão nova corrige a duplicidade de início da execução e da liquidação, em tese, porque não foi carregado ainda. Verificar se corrige a baixa duplicada. Saldo das execuções de 2016 está correto. </text:p>
      <text:p text:style-name="P4">Estudar o prazo médio se ainda ficará comprometido, com a solução da versão nova. <text:span text:style-name="T6">Testar ainda </text:span><text:span text:style-name="T7">as baixas nas fases de conhecimento e liquidação</text:span><text:span text:style-name="T6">.</text:span></text:p>
      <text:p text:style-name="P3"/>
      <text:p text:style-name="P2">Processos cancelados – levantamento dos processos pela Arlene e ver os movimentos que foram feitos pelas Varas que já deu certo, passar para o Adilson, para abrir um chamado para tentar uma baixa em lote. <text:span text:style-name="T12">Vânia ok chamado aberto, R 3364, movimento 123 remetido para Juízo Deprecante sem cumprimento. Data do cancelamento. </text:span></text:p>
      <text:p text:style-name="P5"/>
      <text:p text:style-name="P7">Processos suspeitos do TST- pendente com Eduardo. </text:p>
      <text:p text:style-name="P7"/>
      <text:p text:style-name="P8"><text:soft-page-break/><text:span text:style-name="T1">Informática – </text:span><text:span text:style-name="T3">sem pendências.</text:span></text:p>
      <text:p text:style-name="P8"/>
      <text:p text:style-name="P8"><text:span text:style-name="T1">Estatística – </text:span><text:span text:style-name="T5">sem pendências. </text:span></text:p>
      <text:p text:style-name="P8"/>
      <text:p text:style-name="P1">CR – sem pendências. </text:p>
      <text:p text:style-name="P1"/>
      <text:p text:style-name="P1"><text:span text:style-name="T1">Próxima reunião para </text:span><text:span text:style-name="T5">07/04</text:span><text:span text:style-name="T1">, 14h30, mesmo local.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0T14:14:48.074000000</meta:creation-date>
    <dc:date>2017-02-20T15:14:53.705000000</dc:date>
    <meta:editing-duration>PT8M12S</meta:editing-duration>
    <meta:editing-cycles>1</meta:editing-cycles>
    <meta:document-statistic meta:table-count="0" meta:image-count="0" meta:object-count="0" meta:page-count="2" meta:paragraph-count="22" meta:word-count="538" meta:character-count="3406" meta:non-whitespace-character-count="2859"/>
    <meta:generator>LibreOffice/4.1.3.2$Windows_x86 LibreOffice_project/70feb7d99726f064edab4605a8ab840c50ec57a</meta:generator>
  </office:meta>
</office:document-meta>
</file>