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2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Times New Roman2"/>
    </style:style>
    <style:style style:name="T2" style:family="text">
      <style:text-properties fo:color="#ff3333"/>
    </style:style>
    <style:style style:name="T3" style:family="text">
      <style:text-properties fo:color="#000000" style:text-position="super 58%" style:font-name="Times New Roman1" fo:font-size="12pt" fo:language="pt" fo:country="BR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4" style:family="text">
      <style:text-properties fo: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A DA REUNIÃO DO EGESTÃO-PJE DE 1o. GRAU – FÍSICOS E ELETRÔNICOS </text:p>
      <text:p text:style-name="P1">30/03/2016</text:p>
      <text:p text:style-name="P1"/>
      <text:p text:style-name="P1">Presentes<text:span text:style-name="T1"> </text:span>Dra.<text:span text:style-name="T1"> </text:span>Luciane,<text:span text:style-name="T1"> Betanho, Mariana, Fabio(CR)</text:span></text:p>
      <text:p text:style-name="P1"/>
      <text:p text:style-name="P1">FÍSICOS - LEGADO</text:p>
      <text:p text:style-name="P1"/>
      <text:p text:style-name="P1">Cargas 2015 – Problema de Ribeirão Preto – chamado 3899 – dezembro. Problema com a tabela de juízes. Mariana e Fabio. </text:p>
      <text:p text:style-name="P1"/>
      <text:p text:style-name="P1">LOMAN – publicada até dezembro, sem observação, erro de Ribeirão é temporal. Carga de dezembro não está aprovada, aguardar a correção do erro. </text:p>
      <text:p text:style-name="P1"/>
      <text:p text:style-name="P1">DED 56 – Cargas semanais. Chamado para atualização da cópia. Herbert automatizar as atualizações para as cargas semanais. Adilson informa que entrou na priorização. Testar as cargas mensais junto com as semanais, a partir desta semana. Se houver problema, parar a semanal, para priorizar a mensal. Mariana checar a concomitância da mensal e semanal. Automatização das atualizações – Adilson checar se a automatização está dentro desse DED, se não estiver, abrir DED específico para mensais e semanais, responsabilidade da Estatística. TI está trabalhando na atualização da cópia, não abrir DED, foi embutido. Pendente a carga mensal com a semanal, dentro de um pacote que a TI está tratando com a CR. <text:span text:style-name="T2">Pacote CR, Info e Estatística. Iniciado o DED, cargas semanais ok, mas aguardando o extrator 2.0, pois o 1.6.61 está dando problemas. Parado. </text:span></text:p>
      <text:p text:style-name="P1"><text:span text:style-name="T2"><text:s/></text:span></text:p>
      <text:p text:style-name="P1">DED Manual do 1G – priorizado. </text:p>
      <text:p text:style-name="P1">DED extrator 2.0 – colocar em produção até 15/04. </text:p>
      <text:p text:style-name="P1"/>
      <text:p text:style-name="P1">DED 205 – ADM – <text:s/>dar andamento enquanto o DED <text:s/>da folha de pagamento não termina, pois provavelmente alguma estrutura será aproveitada. Pendente. </text:p>
      <text:p text:style-name="P1"/>
      <text:p text:style-name="P1"><text:span text:style-name="T1">Inventário virtual – depende do extrator 1.6.6.1 – ok, subiu. Recarregar janeiro e dezembro algumas varas serão carregadas agora. Aguardar a recarga. </text:span></text:p>
      <text:p text:style-name="P2"/>
      <text:p text:style-name="P1"><text:span text:style-name="T1">Localidade não preenchida – Issue 1800, passado o script para nossa informática, para coletar esses processos. Necessária listagem dos processos em branco, para preenchimento pela Vara. Adilson – ok. </text:span></text:p>
      <text:p text:style-name="P2"/>
      <text:p text:style-name="P1"><text:span text:style-name="T1">Recesso – suspensão de prazo – CR alimentar a tabela. Vânia <text:s/>vai falar com Hugo, para popular a tabela do 1G. ok. </text:span></text:p>
      <text:p text:style-name="P2"/>
      <text:p text:style-name="P1"><text:span text:style-name="T1">ED pendente – Mariana ver com Massaco sobre alteração da petição. </text:span></text:p>
      <text:p text:style-name="P2"/>
      <text:p text:style-name="P1"><text:span text:style-name="T1">CR- enviar para Dra. Luciane relação dos DEDS da CR que envolvem o egestão. </text:span></text:p>
      <text:p text:style-name="P2"/>
      <text:p text:style-name="P1"><text:span text:style-name="T1">Estatística – Justiça em números, inverter e finalizar o módulo semestral até 15/04 e o mensal deixar para o fim do mês de abril. </text:span></text:p>
      <text:p text:style-name="P1"><text:span text:style-name="T1">Prazo para Correição – prazo fatal para a recarga de 2016 é 20/05, em função dos dados aprovados e <text:s/>carga correta de junho, que servirá para a correição. </text:span></text:p>
      <text:p text:style-name="P1"><text:span text:style-name="T1">Meta dos Maiores Litigantes – ver com a Aurete se podemos mandar os físicos de 2016 com obs de pendência dos eletrônicos, em função da estrutura do PJE. </text:span></text:p>
      <text:p text:style-name="P2"/>
      <text:p text:style-name="Standard"><text:span text:style-name="T1">Próxima reunião – 25/04/2016 – 14h30, mesmo local, 11</text:span><text:span text:style-name="T3"> o.</text:span><text:span text:style-name="T1">. andar. </text:span><text:span text:style-name="T4">7s quais posteriormente fora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t" fo:country="BR" style:letter-kerning="true" style:font-name-asian="Arial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Arial" fo:font-size="14pt" fo:language="pt" fo:country="BR" style:letter-kerning="true" style:font-name-asian="Microsoft YaHei" style:font-size-asian="14pt" style:language-asian="zh" style:country-asian="CN" style:font-name-complex="Mangal2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/>
      <style:text-properties style:font-name="Times New Roman1" fo:font-size="12pt" fo:language="pt" fo:country="BR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Times New Roman1" fo:font-size="12pt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Times New Roman1" fo:font-size="12pt" fo:language="pt" fo:country="BR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3:50:00</meta:creation-date>
    <meta:generator>LibreOffice/4.0.2.2$Windows_x86 LibreOffice_project/4c82dcdd6efcd48b1d8bba66bfe1989deee49c3</meta:generator>
    <meta:document-statistic meta:table-count="0" meta:image-count="0" meta:object-count="0" meta:page-count="1" meta:paragraph-count="20" meta:word-count="408" meta:character-count="2613" meta:non-whitespace-character-count="2180"/>
  </office:meta>
</office:document-meta>
</file>