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Fonteparág.padrão" style:family="text">
      <style:text-properties style:font-name-complex="Times New Roman"/>
    </style:style>
    <style:style style:name="T5" style:parent-style-name="Fonteparág.padrão" style:family="text">
      <style:text-properties style:font-name-complex="Times New Roman"/>
    </style:style>
    <style:style style:name="T6" style:parent-style-name="Fonteparág.padrão" style:family="text">
      <style:text-properties style:font-name-complex="Times New Roman"/>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Fonteparág.padrão" style:family="text">
      <style:text-properties fo:background-color="#FFFF99"/>
    </style:style>
    <style:style style:name="P14" style:parent-style-name="Standard" style:family="paragraph">
      <style:paragraph-properties fo:text-align="justify"/>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text-properties style:font-name-complex="Times New Roman"/>
    </style:style>
    <style:style style:name="P17" style:parent-style-name="Standard" style:family="paragraph">
      <style:paragraph-properties fo:text-align="justify"/>
      <style:text-properties style:font-name-complex="Times New Roman"/>
    </style:style>
    <style:style style:name="P18" style:parent-style-name="Standard" style:family="paragraph">
      <style:paragraph-properties fo:text-align="justify"/>
    </style:style>
    <style:style style:name="T19" style:parent-style-name="Fonteparág.padrão" style:family="text">
      <style:text-properties style:font-name-complex="Times New Roman"/>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style>
    <style:style style:name="T22" style:parent-style-name="Fonteparág.padrão" style:family="text">
      <style:text-properties style:font-name-complex="Times New Roman"/>
    </style:style>
    <style:style style:name="T23" style:parent-style-name="Fonteparág.padrão" style:family="text">
      <style:text-properties style:font-name-complex="Times New Roman"/>
    </style:style>
    <style:style style:name="T24" style:parent-style-name="Fonteparág.padrão" style:family="text">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style>
    <style:style style:name="T27" style:parent-style-name="Fonteparág.padrão" style:family="text">
      <style:text-properties style:font-name-complex="Times New Roman"/>
    </style:style>
    <style:style style:name="T28" style:parent-style-name="Fonteparág.padrão" style:family="text">
      <style:text-properties style:font-name-complex="Times New Roman"/>
    </style:style>
    <style:style style:name="T29" style:parent-style-name="Fonteparág.padrão" style:family="text">
      <style:text-properties style:font-name-complex="Times New Roman" fo:background-color="#FFFF00"/>
    </style:style>
    <style:style style:name="T30" style:parent-style-name="Fonteparág.padrão" style:family="text">
      <style:text-properties style:font-name-complex="Times New Roman" fo:background-color="#FFFF00"/>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text-properties style:font-name-complex="Times New Roman"/>
    </style:style>
    <style:style style:name="P37" style:parent-style-name="Standard" style:family="paragraph">
      <style:paragraph-properties fo:text-align="justify"/>
      <style:text-properties style:font-name-complex="Times New Roman"/>
    </style:style>
    <style:style style:name="T38" style:parent-style-name="Fonteparág.padrão" style:family="text">
      <style:text-properties style:font-name-complex="Times New Roman"/>
    </style:style>
    <style:style style:name="P39" style:parent-style-name="Standard" style:family="paragraph">
      <style:text-properties style:font-name-complex="Times New Roman"/>
    </style:style>
    <style:style style:name="P40" style:parent-style-name="Standard" style:family="paragraph">
      <style:paragraph-properties fo:text-align="justify"/>
      <style:text-properties style:font-name-complex="Times New Roman"/>
    </style:style>
    <style:style style:name="P41" style:parent-style-name="Standard" style:family="paragraph">
      <style:paragraph-properties fo:text-align="justify"/>
      <style:text-properties style:font-name-complex="Times New Roman"/>
    </style:style>
    <style:style style:name="P42" style:parent-style-name="Standard" style:family="paragraph">
      <style:paragraph-properties fo:text-align="justify"/>
      <style:text-properties style:font-name-complex="Times New Roman"/>
    </style:style>
    <style:style style:name="P43" style:parent-style-name="Standard" style:family="paragraph">
      <style:paragraph-properties fo:text-align="justify"/>
      <style:text-properties style:font-name-complex="Times New Roman"/>
    </style:style>
    <style:style style:name="P44" style:parent-style-name="Standard" style:family="paragraph">
      <style:paragraph-properties fo:text-align="justify"/>
      <style:text-properties style:font-name-complex="Times New Roman"/>
    </style:style>
    <style:style style:name="P45" style:parent-style-name="Standard" style:family="paragraph">
      <style:paragraph-properties fo:text-align="justify"/>
      <style:text-properties style:font-name-complex="Times New Roman"/>
    </style:style>
    <style:style style:name="T46" style:parent-style-name="Fonteparág.padrão" style:family="text">
      <style:text-properties style:font-name-complex="Times New Roman"/>
    </style:style>
    <style:style style:name="T47" style:parent-style-name="Fonteparág.padrão" style:family="text">
      <style:text-properties style:font-name-complex="Times New Roman"/>
    </style:style>
    <style:style style:name="T48" style:parent-style-name="Fonteparág.padrão" style:family="text">
      <style:text-properties style:font-name-complex="Times New Roman"/>
    </style:style>
    <style:style style:name="T49" style:parent-style-name="Fonteparág.padrão" style:family="text">
      <style:text-properties style:font-name-complex="Times New Roman"/>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Fonteparág.padrão" style:family="text">
      <style:text-properties style:font-name-complex="Times New Roman"/>
    </style:style>
  </office:automatic-styles>
  <office:body>
    <office:text text:use-soft-page-breaks="true">
      <text:p text:style-name="P1">ATA DA REUNIÃO DO EGESTÃO-PJE DE 1o. GRAU – FÍSICOS E ELETRÔNICOS</text:p>
      <text:p text:style-name="P2">30/11/2016</text:p>
      <text:p text:style-name="P3">Presentes<text:span text:style-name="T4"><text:s/></text:span>Dra.<text:span text:style-name="T5"><text:s/></text:span>Luciane,<text:span text:style-name="T6"><text:s/>Adilson, Eduardo, Betanho, Vânia, Mariana, Herbert, Airton</text:span></text:p>
      <text:p text:style-name="P7"/>
      <text:p text:style-name="P8">FÍSICOS - LEGADO</text:p>
      <text:p text:style-name="P9"/>
      <text:p text:style-name="P10">LOMAN – publicada até outubro.</text:p>
      <text:p text:style-name="P11"/>
      <text:p text:style-name="P12">DED 205 – ADM – <text:s/>dar andamento enquanto o DED <text:s/>da folha de pagamento não termina, pois provavelmente alguma estrutura será aproveitada.<text:s/><text:span text:style-name="T13">Pendente.</text:span></text:p>
      <text:p text:style-name="P14"/>
      <text:p text:style-name="P15">Justiça em números, DED paralisado, em função do DED 141 do 2G, faltando somente o aperfeiçoamento das janelas para alimentação. Trabalhando junto com SICONDI. DED 133 e 131 – paralisados pelo DED do Selo da Justiça, sequência Maiores Litigantes que depende do SICONDI, que está no DED 399, solicitar colocar em produção o SICONDI.</text:p>
      <text:p text:style-name="P16">Vai para produção o SICONDI , para a contagem da Meta 7 – Maiores Litigantes, para remessa mensal.</text:p>
      <text:p text:style-name="P17">133 e 131 – (Justiça em Números) aguardando o Selo, que está<text:s/>previsto para dezembro o término.</text:p>
      <text:p text:style-name="P18"><text:span text:style-name="T19">Selo da Justiça – subiu semestral e mensal foi suspensa pelo CNJ. Automatização da mensal terminando, previsão dezembro, sendo as cargas efetivadas manualmente. Automatização aguardar o pacote do Manual e do Extrator.</text:span></text:p>
      <text:p text:style-name="P20"/>
      <text:p text:style-name="P21"><text:span text:style-name="T22">C</text:span><text:span text:style-name="T23">R – Localidades – Eduardo informa Circular para as Varas, para fazerem saneamento. Verificar os processos na próxima carga, de julho. Mariana informa que ainda tem erro, fazer levantamento e enviar para Eduardo cobrar das Varas. Mariana fez levantamento, E</text:span><text:span text:style-name="T24">duardo informa que enviou às Varas, vamos aguardar a carga de novembro, tendo em vista a exiguidade. Adilson ver a semanal daqui a duas semanas. A carga semanal está dando erro, pendente com Arlene. RESOLVIDO.</text:span></text:p>
      <text:p text:style-name="P25"><text:s/></text:p>
      <text:p text:style-name="P26"><text:span text:style-name="T27">Movimentos de suspensão – CR definir a ocorr</text:span><text:span text:style-name="T28">ência para o movimento, em função dos complementos novos, abrir chamado para suporte de usuários implantar. Até o fim da semana, Eduardo. 13387 – em desenvolvimento.<text:s/></text:span><text:span text:style-name="T29">Mariana informa que todos os complementos foram implementados, exceto repercussão geral, n</text:span><text:span text:style-name="T30">ecessário um DED da CR ou chamado(estudar se não seria criação no que já existe para registro de solução na audiência). <text:s/></text:span></text:p>
      <text:p text:style-name="P31"/>
      <text:p text:style-name="P32">Estudar se é melhor aguardar a nova versão ou aguardar para iniciar a liquidação e execução, para não lançar no físico, somente no eletrônico. Levantar se temos alguma regra de validação a partir de janeiro de 2016 e se vai afetar a recarga. A nova versão 2.1 vai corrigir o erro, será liberada em novembro, acelerar para colocar em produção no TRT e priorizarmos a recarga das Varas migradas, que são 14 atualmente. Betanho se informar no TST sobre alguma alteração de regra de validação desde janeiro de 2016, para investir na recarga dessas Varas com problema.</text:p>
      <text:p text:style-name="P33">No processo de conhecimento, também, há um problema de baixa em dobro. Estudar<text:s/>os movimentos e os itens que foram alterados, para definir um padrão de procedimento. Vânia mandar uma amostragem de processos com o problema, para Dra Luciane enviar ofício à ferramenta, pois se <text:s/>trata de melhoria do extrator. Betanho pendente para verificação do cumprimento da parte da Vânia.</text:p>
      <text:p text:style-name="P34">A versão nova corrige a duplicidade de início da execução e da liquidação, em tese, porque não foi carregado ainda. Verificar se corrige a baixa duplicada. Saldo das execuções de 2016 está correto.</text:p>
      <text:p text:style-name="P35">Estudar o prazo<text:s/>médio se ainda ficará comprometido, com a solução da versão nova. Enviar ofício a BSB sobre a questão do prazo médio e a migração.</text:p>
      <text:p text:style-name="P36"/>
      <text:p text:style-name="P37">Processos cancelados – levantamento dos processos pela Arlene e ver os movimentos que foram feitos pelas Varas que já deu certo, passar para o Adilson, para abrir um chamado para tentar uma<text:s/><text:soft-page-break/>baixa em lote.</text:p>
      <text:p text:style-name="Standard"><text:span text:style-name="T38">Roteiro para AIRO para as Varas – Eduardo ver com a Massaco.</text:span></text:p>
      <text:p text:style-name="P39"/>
      <text:p text:style-name="P40">Classes novas e extintas – Abrir EGE sobre o Alvará, Conflito de Competência e Incidente de Falsidade, que continuam existindo no CPC. EGE sobre as classes de Cautelares que continuam no Manual novo. Enviar ofício para BSB, sobre as dúvidas das novas classes.</text:p>
      <text:p text:style-name="P41"/>
      <text:p text:style-name="P42">Enviar ofício a BSB acerca dos itens novos, para prazos vencidos de magistrados.</text:p>
      <text:p text:style-name="P43"/>
      <text:p text:style-name="P44">Dra Luciane colocar aviso no Moodle sobre as classes.</text:p>
      <text:p text:style-name="P45"/>
      <text:p text:style-name="Standard"><text:span text:style-name="T46">Informática – sem pendências.</text:span></text:p>
      <text:p text:style-name="Standard"/>
      <text:p text:style-name="Standard"><text:span text:style-name="T47">Estatística – processo de uma Juíza designada para o TRT, ficou pendente e vencido, esclarecer que a designação não suspende os processos.</text:span></text:p>
      <text:p text:style-name="Standard"><text:span text:style-name="T48">Ver a ferramenta do TRT 21 sobre o validador no PJE</text:span><text:span text:style-name="T49"><text:s/>– com a Informática.</text:span></text:p>
      <text:p text:style-name="Standard"/>
      <text:p text:style-name="P50">CR – sem pendências.</text:p>
      <text:p text:style-name="P51"/>
      <text:p text:style-name="P52"><text:span text:style-name="T53">Próxima reunião para 17/02/2017, 14h30, mesmo local.</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o Magnos Karkow</meta:initial-creator>
    <dc:creator>C018159</dc:creator>
    <meta:creation-date>2017-02-07T10:51:00Z</meta:creation-date>
    <dc:date>2017-02-07T10:51:00Z</dc:date>
    <meta:template xlink:href="Normal" xlink:type="simple"/>
    <meta:editing-cycles>2</meta:editing-cycles>
    <meta:editing-duration>PT60S</meta:editing-duration>
    <meta:document-statistic meta:page-count="2" meta:paragraph-count="8" meta:word-count="666" meta:character-count="4257" meta:row-count="29" meta:non-whitespace-character-count="3599"/>
  </office:meta>
</office:document-meta>
</file>