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_20_Style">
      <style:paragraph-properties fo:text-align="justify" style:justify-single-word="false"/>
      <style:text-properties officeooo:paragraph-rsid="001796e3"/>
    </style:style>
    <style:style style:name="P2" style:family="paragraph" style:parent-style-name="Default_20_Style">
      <style:paragraph-properties fo:text-align="justify" style:justify-single-word="false"/>
      <style:text-properties style:font-name="Times New Roman1" fo:font-size="13pt" officeooo:rsid="000d643b" officeooo:paragraph-rsid="001796e3" style:font-size-asian="13pt" style:font-name-complex="Times New Roman2"/>
    </style:style>
    <style:style style:name="P3" style:family="paragraph" style:parent-style-name="Default_20_Style">
      <style:paragraph-properties fo:text-align="justify" style:justify-single-word="false"/>
      <style:text-properties style:font-name="Times New Roman1" fo:font-size="13pt" officeooo:rsid="000ae382" officeooo:paragraph-rsid="001796e3" style:font-size-asian="13pt"/>
    </style:style>
    <style:style style:name="P4" style:family="paragraph" style:parent-style-name="Default_20_Style">
      <style:paragraph-properties fo:text-align="justify" style:justify-single-word="false"/>
      <style:text-properties style:font-name="Times New Roman1" fo:font-size="13pt" officeooo:rsid="0011088b" officeooo:paragraph-rsid="001796e3" style:font-size-asian="13pt"/>
    </style:style>
    <style:style style:name="P5" style:family="paragraph" style:parent-style-name="Default_20_Style">
      <style:paragraph-properties fo:text-align="justify" style:justify-single-word="false"/>
      <style:text-properties style:font-name="Times New Roman1" fo:font-size="13pt" officeooo:rsid="0011ebcc" officeooo:paragraph-rsid="001796e3" style:font-size-asian="13pt"/>
    </style:style>
    <style:style style:name="P6" style:family="paragraph" style:parent-style-name="Default_20_Style">
      <style:paragraph-properties fo:text-align="justify" style:justify-single-word="false"/>
      <style:text-properties style:font-name="Times New Roman1" fo:font-size="13pt" officeooo:rsid="00111d3e" officeooo:paragraph-rsid="001796e3" style:font-size-asian="13pt"/>
    </style:style>
    <style:style style:name="P7" style:family="paragraph" style:parent-style-name="Default_20_Style">
      <style:paragraph-properties fo:text-align="justify" style:justify-single-word="false"/>
      <style:text-properties style:font-name="Times New Roman1" fo:font-size="13pt" officeooo:rsid="000bf4be" officeooo:paragraph-rsid="001796e3" style:font-size-asian="13pt"/>
    </style:style>
    <style:style style:name="P8" style:family="paragraph" style:parent-style-name="Default_20_Style">
      <style:paragraph-properties fo:text-align="justify" style:justify-single-word="false"/>
      <style:text-properties style:font-name="Times New Roman1" fo:font-size="13pt" officeooo:rsid="000d2529" officeooo:paragraph-rsid="001796e3" style:font-size-asian="13pt"/>
    </style:style>
    <style:style style:name="P9" style:family="paragraph" style:parent-style-name="Default_20_Style">
      <style:paragraph-properties fo:text-align="justify" style:justify-single-word="false"/>
      <style:text-properties style:font-name="Times New Roman1" fo:font-size="13pt" officeooo:rsid="0013e7ac" officeooo:paragraph-rsid="001796e3" style:font-size-asian="13pt"/>
    </style:style>
    <style:style style:name="P10" style:family="paragraph" style:parent-style-name="Default_20_Style">
      <style:paragraph-properties fo:text-align="justify" style:justify-single-word="false"/>
      <style:text-properties style:font-name="Times New Roman1" fo:font-size="13pt" officeooo:rsid="0012be76" officeooo:paragraph-rsid="001796e3" style:font-size-asian="13pt"/>
    </style:style>
    <style:style style:name="P11" style:family="paragraph" style:parent-style-name="Default_20_Style">
      <style:paragraph-properties fo:text-align="justify" style:justify-single-word="false"/>
      <style:text-properties style:font-name="Times New Roman1" fo:font-size="13pt" officeooo:rsid="00156665" officeooo:paragraph-rsid="001796e3" style:font-size-asian="13pt"/>
    </style:style>
    <style:style style:name="P12" style:family="paragraph" style:parent-style-name="Default_20_Style">
      <style:paragraph-properties fo:text-align="justify" style:justify-single-word="false"/>
      <style:text-properties style:font-name="Times New Roman1" fo:font-size="13pt" officeooo:rsid="001703a2" officeooo:paragraph-rsid="001796e3" style:font-size-asian="13pt"/>
    </style:style>
    <style:style style:name="P13" style:family="paragraph" style:parent-style-name="Default_20_Style">
      <style:paragraph-properties fo:text-align="justify" style:justify-single-word="false"/>
      <style:text-properties style:font-name="Times New Roman1" fo:font-size="13pt" officeooo:rsid="001703a2" officeooo:paragraph-rsid="00197eb7" style:font-size-asian="13pt"/>
    </style:style>
    <style:style style:name="P14" style:family="paragraph" style:parent-style-name="Default_20_Style">
      <style:paragraph-properties fo:text-align="justify" style:justify-single-word="false"/>
      <style:text-properties style:font-name="Times New Roman1" fo:font-size="13pt" officeooo:rsid="00179cfa" officeooo:paragraph-rsid="001796e3" style:font-size-asian="13pt"/>
    </style:style>
    <style:style style:name="P15" style:family="paragraph" style:parent-style-name="Default_20_Style">
      <style:paragraph-properties fo:text-align="justify" style:justify-single-word="false"/>
      <style:text-properties style:font-name="Times New Roman1" fo:font-size="13pt" officeooo:rsid="00179cfa" officeooo:paragraph-rsid="00197eb7" style:font-size-asian="13pt"/>
    </style:style>
    <style:style style:name="P16" style:family="paragraph" style:parent-style-name="Default_20_Style">
      <style:text-properties style:font-name="Times New Roman1" fo:font-size="13pt" officeooo:paragraph-rsid="001796e3" style:font-size-asian="13pt"/>
    </style:style>
    <style:style style:name="P17" style:family="paragraph" style:parent-style-name="Default_20_Style">
      <style:paragraph-properties fo:text-align="justify" style:justify-single-word="false"/>
      <style:text-properties style:font-name="Times New Roman1" fo:font-size="13pt" officeooo:rsid="001796e3" officeooo:paragraph-rsid="001796e3" style:font-size-asian="13pt"/>
    </style:style>
    <style:style style:name="P18" style:family="paragraph" style:parent-style-name="Default_20_Style">
      <style:paragraph-properties fo:text-align="justify" style:justify-single-word="false"/>
      <style:text-properties style:font-name="Times New Roman1" fo:font-size="13pt" officeooo:rsid="00197eb7" officeooo:paragraph-rsid="001796e3" style:font-size-asian="13pt"/>
    </style:style>
    <style:style style:name="P19" style:family="paragraph" style:parent-style-name="Default_20_Style">
      <style:paragraph-properties fo:text-align="justify" style:justify-single-word="false"/>
      <style:text-properties style:font-name="Times New Roman1" fo:font-size="13pt" officeooo:rsid="00197eb7" officeooo:paragraph-rsid="00197eb7" style:font-size-asian="13pt"/>
    </style:style>
    <style:style style:name="P20" style:family="paragraph" style:parent-style-name="Default_20_Style">
      <style:paragraph-properties fo:text-align="justify" style:justify-single-word="false"/>
      <style:text-properties style:font-name="Times New Roman1" fo:font-size="13pt" officeooo:rsid="001a4136" officeooo:paragraph-rsid="001a4136" style:font-size-asian="13pt"/>
    </style:style>
    <style:style style:name="P21" style:family="paragraph" style:parent-style-name="Default_20_Style">
      <style:paragraph-properties fo:text-align="justify" style:justify-single-word="false"/>
      <style:text-properties style:font-name="Times New Roman1" fo:font-size="13pt" officeooo:rsid="001a4136" officeooo:paragraph-rsid="00197eb7" style:font-size-asian="13pt"/>
    </style:style>
    <style:style style:name="P22" style:family="paragraph" style:parent-style-name="Default_20_Style">
      <style:paragraph-properties fo:text-align="justify" style:justify-single-word="false"/>
      <style:text-properties style:font-name="Times New Roman1" officeooo:rsid="0001a1c4" officeooo:paragraph-rsid="001796e3" style:font-name-complex="Times New Roman2"/>
    </style:style>
    <style:style style:name="P23" style:family="paragraph" style:parent-style-name="Default_20_Style">
      <style:paragraph-properties fo:text-align="justify" style:justify-single-word="false"/>
      <style:text-properties style:font-name="Times New Roman1" officeooo:rsid="000957ea" officeooo:paragraph-rsid="001796e3" style:font-name-complex="Times New Roman2"/>
    </style:style>
    <style:style style:name="P24" style:family="paragraph" style:parent-style-name="Default_20_Style">
      <style:paragraph-properties fo:text-align="justify" style:justify-single-word="false"/>
      <style:text-properties style:font-name="Times New Roman1" officeooo:rsid="0005e2f8" officeooo:paragraph-rsid="001796e3" style:font-name-complex="Times New Roman2"/>
    </style:style>
    <style:style style:name="P25" style:family="paragraph" style:parent-style-name="Default_20_Style">
      <style:paragraph-properties fo:text-align="justify" style:justify-single-word="false"/>
      <style:text-properties style:font-name="Times New Roman1" officeooo:rsid="0009bcd2" officeooo:paragraph-rsid="001796e3" style:font-name-complex="Times New Roman2"/>
    </style:style>
    <style:style style:name="P26" style:family="paragraph" style:parent-style-name="Default_20_Style">
      <style:paragraph-properties fo:text-align="justify" style:justify-single-word="false"/>
      <style:text-properties style:font-name="Times New Roman1" officeooo:rsid="0011ebcc" officeooo:paragraph-rsid="001796e3" style:font-name-complex="Times New Roman2"/>
    </style:style>
    <style:style style:name="P27" style:family="paragraph" style:parent-style-name="Default_20_Style">
      <style:paragraph-properties fo:text-align="justify" style:justify-single-word="false"/>
      <style:text-properties style:font-name="Times New Roman1" officeooo:rsid="000d8fb5" officeooo:paragraph-rsid="001796e3" style:font-name-complex="Times New Roman2"/>
    </style:style>
    <style:style style:name="P28" style:family="paragraph" style:parent-style-name="Default_20_Style">
      <style:paragraph-properties fo:text-align="justify" style:justify-single-word="false"/>
      <style:text-properties style:font-name="Times New Roman1" officeooo:rsid="000f51e4" officeooo:paragraph-rsid="001796e3" style:font-name-complex="Times New Roman2"/>
    </style:style>
    <style:style style:name="P29" style:family="paragraph" style:parent-style-name="Default_20_Style">
      <style:paragraph-properties fo:text-align="justify" style:justify-single-word="false"/>
      <style:text-properties style:font-name="Times New Roman1" officeooo:rsid="000ae382" officeooo:paragraph-rsid="001796e3"/>
    </style:style>
    <style:style style:name="P30" style:family="paragraph" style:parent-style-name="Default_20_Style" style:master-page-name="Standard">
      <style:paragraph-properties fo:text-align="justify" style:justify-single-word="false" style:page-number="auto"/>
      <style:text-properties officeooo:paragraph-rsid="001796e3"/>
    </style:style>
    <style:style style:name="T1" style:family="text">
      <style:text-properties style:font-name="Times New Roman1" fo:font-size="13pt" style:font-size-asian="13pt"/>
    </style:style>
    <style:style style:name="T2" style:family="text">
      <style:text-properties style:font-name="Times New Roman1" fo:font-size="13pt" style:font-size-asian="13pt" style:font-name-complex="Times New Roman2"/>
    </style:style>
    <style:style style:name="T3" style:family="text">
      <style:text-properties style:font-name="Times New Roman1" fo:font-size="13pt" officeooo:rsid="0010a3b1" style:font-size-asian="13pt" style:font-name-complex="Times New Roman2"/>
    </style:style>
    <style:style style:name="T4" style:family="text">
      <style:text-properties style:font-name="Times New Roman1" fo:font-size="13pt" officeooo:rsid="00134ed6" style:font-size-asian="13pt" style:font-name-complex="Times New Roman2"/>
    </style:style>
    <style:style style:name="T5" style:family="text">
      <style:text-properties style:font-name="Times New Roman1" fo:font-size="13pt" officeooo:rsid="0009bcd2" style:font-size-asian="13pt" style:font-name-complex="Times New Roman2"/>
    </style:style>
    <style:style style:name="T6" style:family="text">
      <style:text-properties style:font-name="Times New Roman1" fo:font-size="13pt" officeooo:rsid="000d643b" style:font-size-asian="13pt" style:font-name-complex="Times New Roman2"/>
    </style:style>
    <style:style style:name="T7" style:family="text">
      <style:text-properties style:font-name="Times New Roman1" fo:font-size="13pt" officeooo:rsid="001796e3" style:font-size-asian="13pt" style:font-name-complex="Times New Roman2"/>
    </style:style>
    <style:style style:name="T8" style:family="text">
      <style:text-properties style:font-name="Times New Roman1" fo:font-size="13pt" officeooo:rsid="001b653c" style:font-size-asian="13pt" style:font-name-complex="Times New Roman2"/>
    </style:style>
    <style:style style:name="T9" style:family="text">
      <style:text-properties style:font-name="Times New Roman1" fo:font-size="13pt" officeooo:rsid="000d2529" style:font-size-asian="13pt"/>
    </style:style>
    <style:style style:name="T10" style:family="text">
      <style:text-properties style:font-name="Times New Roman1" fo:font-size="13pt" officeooo:rsid="0012be76" style:font-size-asian="13pt"/>
    </style:style>
    <style:style style:name="T11" style:family="text">
      <style:text-properties style:font-name="Times New Roman1" fo:font-size="13pt" officeooo:rsid="001a4136" style:font-size-asian="13pt"/>
    </style:style>
    <style:style style:name="T12" style:family="text">
      <style:text-properties fo:color="#000000" style:text-position="super 58%" style:font-name="Times New Roman1" fo:font-size="13pt" fo:language="pt" fo:country="BR" style:letter-kerning="true" style:font-size-asian="13pt" style:language-asian="zh" style:country-asian="CN" style:font-name-complex="Mangal1" style:font-size-complex="12pt" style:language-complex="hi" style:country-complex="IN"/>
    </style:style>
    <style:style style:name="T13" style:family="text">
      <style:text-properties officeooo:rsid="00134ed6"/>
    </style:style>
    <style:style style:name="T14" style:family="text">
      <style:text-properties officeooo:rsid="0011ebcc"/>
    </style:style>
    <style:style style:name="T15" style:family="text">
      <style:text-properties officeooo:rsid="000957ea"/>
    </style:style>
    <style:style style:name="T16" style:family="text">
      <style:text-properties officeooo:rsid="0012be76"/>
    </style:style>
    <style:style style:name="T17" style:family="text">
      <style:text-properties officeooo:rsid="00111bf5"/>
    </style:style>
    <style:style style:name="T18" style:family="text">
      <style:text-properties officeooo:rsid="0013e7ac"/>
    </style:style>
    <style:style style:name="T19" style:family="text">
      <style:text-properties officeooo:rsid="00156665"/>
    </style:style>
    <style:style style:name="T20" style:family="text">
      <style:text-properties officeooo:rsid="001703a2"/>
    </style:style>
    <style:style style:name="T21" style:family="text">
      <style:text-properties officeooo:rsid="001796e3"/>
    </style:style>
    <style:style style:name="T22" style:family="text">
      <style:text-properties fo:font-size="13pt" style:font-size-asian="13pt"/>
    </style:style>
    <style:style style:name="T23" style:family="text">
      <style:text-properties fo:font-size="13pt" officeooo:rsid="001796e3" style:font-size-asian="13pt"/>
    </style:style>
    <style:style style:name="T24" style:family="text">
      <style:text-properties officeooo:rsid="00197eb7"/>
    </style:style>
    <style:style style:name="T25" style:family="text">
      <style:text-properties officeooo:rsid="001a41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ATA</text:span><text:span text:style-name="T2"> </text:span><text:span text:style-name="T1">DA</text:span><text:span text:style-name="T2"> </text:span><text:span text:style-name="T1">REUNIÃO</text:span><text:span text:style-name="T2"> </text:span><text:span text:style-name="T1">DO</text:span><text:span text:style-name="T2"> </text:span><text:span text:style-name="T1">PJE-EGESTÃO</text:span><text:span text:style-name="T2"> </text:span><text:span text:style-name="T1">DE</text:span><text:span text:style-name="T2"> </text:span><text:span text:style-name="T1">2o.</text:span><text:span text:style-name="T2"> </text:span><text:span text:style-name="T1">GRAU</text:span><text:span text:style-name="T2"> – <text:s/>FÍSICOS E ELETRÔNICOS </text:span><text:span text:style-name="T7">02/05</text:span><text:span text:style-name="T2">/201</text:span><text:span text:style-name="T7">6</text:span></text:p>
      <text:p text:style-name="P16"/>
      <text:p text:style-name="P1"><text:span text:style-name="T1">Presentes</text:span><text:span text:style-name="T2"> Dra. Luciane, </text:span><text:span text:style-name="T5">Marcio, </text:span><text:span text:style-name="T3">Edson,</text:span><text:span text:style-name="T6"> </text:span><text:span text:style-name="T3">Ed</text:span><text:span text:style-name="T7">milson, </text:span><text:span text:style-name="T3">Silvia, </text:span><text:span text:style-name="T4">Betanho, Vânia, Angela, <text:s/>Mariana, João, </text:span><text:span text:style-name="T7">Herbert, </text:span><text:span text:style-name="T8">Celina</text:span><text:span text:style-name="T7">,</text:span></text:p>
      <text:p text:style-name="P2"/>
      <text:p text:style-name="P22">Cargas – <text:span text:style-name="T21">2015, ok, aprovado o 2G. </text:span></text:p>
      <text:p text:style-name="P23"/>
      <text:p text:style-name="P22">Publicação LOMAN – <text:span text:style-name="T13">até </text:span><text:span text:style-name="T21">fevereiro</text:span><text:span text:style-name="T13"> ok. </text:span><text:span text:style-name="T21">Março publicação esta semana. </text:span></text:p>
      <text:p text:style-name="P24"/>
      <text:p text:style-name="P25">DED 127 – Atualização dos itens 2425 e 94425 e 92232 e também manual novo. <text:span text:style-name="T21">Para produção até final da semana próxima. </text:span></text:p>
      <text:p text:style-name="P26"/>
      <text:p text:style-name="P26">DED 131 e 133 – Justiça em Números<text:span text:style-name="T13">, </text:span><text:span text:style-name="T21">ok, retorno das inconsistências depois do Manual</text:span>. <text:span text:style-name="T21">2015 já enviado para o CNJ, semestral. Mensal ainda em construção no CNJ. </text:span></text:p>
      <text:p text:style-name="P25"/>
      <text:p text:style-name="P27">ADM 205 – <text:span text:style-name="T15">os relatórios não são suficientes, necessário andar com o DED, enquanto não termina o DED do pagamento da gratificação de acúmulo de função. Na ata de 1G. </text:span><text:span text:style-name="T14">Pendente. </text:span></text:p>
      <text:p text:style-name="P27"><text:line-break/><text:span text:style-name="T14">DED 130 – </text:span><text:span text:style-name="T13">2.0 – em </text:span><text:span text:style-name="T21">produção, até o final da semana, para fazer testes. </text:span></text:p>
      <text:p text:style-name="P26"/>
      <text:p text:style-name="P24">Pendências de aposentados – <text:span text:style-name="T16">Vânia, </text:span><text:span text:style-name="T13">apareceram distribuições para Dra. Mariane e Dra. Mattioli, em janeiro e fevereiro, </text:span><text:span text:style-name="T21">aguardando a 2.0</text:span><text:span text:style-name="T13">. Edson Issue também para Dra. Larissa e Dr. Jorge –</text:span><text:span text:style-name="T21"> </text:span><text:span text:style-name="T13">EGE </text:span><text:span text:style-name="T21">- aguardando</text:span><text:span text:style-name="T13"> a versão 2.0. </text:span></text:p>
      <text:p text:style-name="P28"/>
      <text:p text:style-name="P29"><text:span text:style-name="T22">Petição de AIRR, </text:span><text:span text:style-name="T23">Ok, próxima versão 2.1 não será lida a petição de Agravo Interno depois do RR. </text:span></text:p>
      <text:p text:style-name="P3"/>
      <text:p text:style-name="P4">Vista Regimental – <text:span text:style-name="T17">Estatística dar ok para Marcio, para retornar a tabela do prazo, de acordo com a Resolução do CNJ. PJE não olha. Para os físicos, </text:span><text:span text:style-name="T14">vamos aguardar a finalização do DED sobre o Manual e fazemos o retorno da tabela para abril. </text:span><text:span text:style-name="T13">Pendente. </text:span><text:span text:style-name="T21">Só com a recarga. </text:span></text:p>
      <text:p text:style-name="P4"/>
      <text:p text:style-name="P4">DED 125 – popular a tabela de prazos do 2G, <text:span text:style-name="T14">por último, para atender as prioridades. </text:span><text:span text:style-name="T13">Pendente. </text:span><text:span text:style-name="T21">OK. </text:span></text:p>
      <text:p text:style-name="P5"/>
      <text:p text:style-name="P4">Estatística – acesso às mensagens do EGE – não têm mais acesso. Herbert verificar o acesso no EGE. <text:span text:style-name="T14">Fazer ofício para login e senha de consulta no EGE para outros setores envolvidos, não só TI. Pendente com Dra. Luciane. </text:span></text:p>
      <text:p text:style-name="P6"/>
      <text:p text:style-name="P7">Negócios – <text:span text:style-name="T18">Alterar o roteiro para constar conclusão para despacho, a fim de não abrir prazo e ficar vencido. No caso das IUJ, o processo originário também ficará sobrestado, roteiro o mesmo. Marta verificar um processo na Turma que está pendente. </text:span><text:span text:style-name="T21">Pendente. </text:span></text:p>
      <text:p text:style-name="P8"/>
      <text:p text:style-name="P9">Arquivamento das Cautelares – <text:span text:style-name="T21">Gabinete faz </text:span>lançador de movimentos para custas recolhidas. <text:span text:style-name="T21">Depois, fazer arq definitivo pelo gabinete. </text:span></text:p>
      <text:p text:style-name="P9"/>
      <text:p text:style-name="P10"><text:span text:style-name="T18">Angela – físicos – conflito de competência lançado como julgado e foi suscitado o conflito – Acórdão – </text:span><text:span text:style-name="T19">redistribuir para novo julgamento – decisão sobrestamento e aguardar a decisão do conflito. </text:span><text:span text:style-name="T21">Ok. </text:span></text:p>
      <text:p text:style-name="P17"/>
      <text:p text:style-name="P11"><text:soft-page-break/>Evandro – processos redistribuídos para CIC – com RR interposto já na VPJ – pela possibilidade de acordo – não fazer a redistribuição porque o processo entra novamente para Relator e o RR some. <text:span text:style-name="T21">Pendente. </text:span></text:p>
      <text:p text:style-name="P11"/>
      <text:p text:style-name="P10"><text:span text:style-name="T19">Baixado físico – mov 22 – </text:span><text:span text:style-name="T20">CIC – começa a tramitação novamente – orientar o pessoal do CIC para requisitar o processo da Vara e entrar com 981 para a VPJ. </text:span><text:span text:style-name="T21">Pendente, ver na carga de abril. </text:span></text:p>
      <text:p text:style-name="P12"/>
      <text:p text:style-name="P12">Angela – custas da SDC – entrou RO, enviar para a VPJ, se não houver RO, transita e envia para o gabinete, que enviará para a VPJ para executar as custas, o gabinete fará o arq definitivo. Lançador de custas pela VPJ. <text:span text:style-name="T24">Angela alterou roteiro, publicar no Moodle. Pendente Dra. Luciane. </text:span></text:p>
      <text:p text:style-name="P12"/>
      <text:p text:style-name="P12">Angela – dispositivo – fazer como as demais SD – consultar a TI sobre a ferramenta de jurisprudência. Padronizar como as demais, se confirmado. <text:span text:style-name="T24">OK</text:span></text:p>
      <text:p text:style-name="P12"/>
      <text:p text:style-name="P12">Correição do TST – DEDS <text:span text:style-name="T24">ok, dentro do previsto. Recargas, ainda sem cronograma. Estatística informa cronograma para Dra. Luciane – provável 23/05 início das recargas de 2016. </text:span></text:p>
      <text:p text:style-name="P18"/>
      <text:p text:style-name="P14">Melhoria no sistema – se o processo for enviado para análise de gabinete e estiver em sala aberta, não é excluído automaticamente, e pode ser incluído em outra sala com a mesma composição, se não foi fechada a primeira sala. <text:span text:style-name="T24">Pendente. </text:span></text:p>
      <text:p text:style-name="P18"/>
      <text:p text:style-name="P15"><text:span text:style-name="T24">Negócios – João – sobrestamento pela IUJ – físico – movimento 873 – deliberado em sessão –</text:span><text:span text:style-name="T25"> vamos publicar as novidades. </text:span></text:p>
      <text:p text:style-name="P20">Reforçar que o prazo do Relator passa a contar da distribuição e não mais da conclusão. Moodle – Dra. Luciane. O Extrator vai ler as férias e afastamentos, recesso forense. Sumaríssimo 10 dias úteis. </text:p>
      <text:p text:style-name="P20"/>
      <text:p text:style-name="P19">Informática – Tabela de movimentos – Herbert pendência – criar novos itens – dentro do pacote do Manual novo. Criados, Edmilson e Marcio autorizam as tramitações permitidas. 1G – Vlademir. </text:p>
      <text:p text:style-name="P19">Tabela de manutenção dos temas dos Incidentes de Recurso Repetitivo – atrelar a tabela dos IUJs no SAP. </text:p>
      <text:p text:style-name="P19"/>
      <text:p text:style-name="P19">Estatística – Manual novo – Vânia enviar a compilação das novidades para publicar no Moodle e Extranet, Mariana colocar. </text:p>
      <text:p text:style-name="P13"><text:span text:style-name="T24">Meta 7 do CNJ – pendentes ok, faltam julgados e distribuídos, para retirar do Banco, </text:span><text:span text:style-name="T25">DED 108. </text:span></text:p>
      <text:p text:style-name="P21"/>
      <text:p text:style-name="P1"><text:span text:style-name="T1">Encerrada</text:span><text:span text:style-name="T2"> </text:span><text:span text:style-name="T1">a</text:span><text:span text:style-name="T2"> </text:span><text:span text:style-name="T1">reunião,</text:span><text:span text:style-name="T2"> </text:span><text:span text:style-name="T1">fica</text:span><text:span text:style-name="T2"> </text:span><text:span text:style-name="T1">marcada</text:span><text:span text:style-name="T2"> </text:span><text:span text:style-name="T1">próxima</text:span><text:span text:style-name="T2"> </text:span><text:span text:style-name="T1">reunião</text:span><text:span text:style-name="T2"> </text:span><text:span text:style-name="T1">para</text:span><text:span text:style-name="T2"> </text:span><text:span text:style-name="T1">o</text:span><text:span text:style-name="T2"> </text:span><text:span text:style-name="T1">dia </text:span><text:span text:style-name="T11">23/05</text:span><text:span text:style-name="T1">/201</text:span><text:span text:style-name="T9">6</text:span><text:span text:style-name="T1">, 11h</text:span><text:span text:style-name="T10">0</text:span><text:span text:style-name="T1">0, sala no 15</text:span><text:span text:style-name="T12">o</text:span><text:span text:style-name="T1">. Anda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Default_20_Style" style:display-name="Default Style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Times New Roman1" fo:font-size="12pt" fo:language="pt" fo:country="BR" style:letter-kerning="true" style:font-name-asian="Arial1" style:font-size-asian="12pt" style:language-asian="zh" style:country-asian="CN" style:font-name-complex="Mangal1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11:06:08.49</meta:creation-date>
    <dc:date>2016-05-02T14:47:55.03</dc:date>
    <meta:editing-duration>PT6M53S</meta:editing-duration>
    <meta:editing-cycles>2</meta:editing-cycles>
    <meta:generator>LibreOffice/4.0.2.2$Windows_x86 LibreOffice_project/4c82dcdd6efcd48b1d8bba66bfe1989deee49c3</meta:generator>
    <meta:document-statistic meta:table-count="0" meta:image-count="0" meta:object-count="0" meta:page-count="2" meta:paragraph-count="29" meta:word-count="710" meta:character-count="4470" meta:non-whitespace-character-count="3707"/>
  </office:meta>
</office:document-meta>
</file>