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Fonteparág.padrão" style:family="text">
      <style:text-properties style:font-name-complex="Times New Roman"/>
    </style:style>
    <style:style style:name="T5" style:parent-style-name="Fonteparág.padrão" style:family="text">
      <style:text-properties style:font-name-complex="Times New Roman"/>
    </style:style>
    <style:style style:name="T6" style:parent-style-name="Fonteparág.padrão" style:family="text">
      <style:text-properties style:font-name-complex="Times New Roman"/>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Fonteparág.padrão" style:family="text">
      <style:text-properties fo:background-color="#FFFF99"/>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T15" style:parent-style-name="Fonteparág.padrão" style:family="text">
      <style:text-properties style:font-name-complex="Times New Roman"/>
    </style:style>
    <style:style style:name="T16" style:parent-style-name="Fonteparág.padrão" style:family="text">
      <style:text-properties style:font-name-complex="Times New Roman"/>
    </style:style>
    <style:style style:name="P17" style:parent-style-name="Standard" style:family="paragraph">
      <style:paragraph-properties fo:text-align="justify"/>
    </style:style>
    <style:style style:name="T18" style:parent-style-name="Fonteparág.padrão" style:family="text">
      <style:text-properties style:font-name-complex="Times New Roman"/>
    </style:style>
    <style:style style:name="P19" style:parent-style-name="Standard" style:family="paragraph">
      <style:paragraph-properties fo:text-align="justify"/>
    </style:style>
    <style:style style:name="T20" style:parent-style-name="Fonteparág.padrão" style:family="text">
      <style:text-properties style:font-name-complex="Times New Roman"/>
    </style:style>
    <style:style style:name="T21" style:parent-style-name="Fonteparág.padrão" style:family="text">
      <style:text-properties style:font-name-complex="Times New Roman"/>
    </style:style>
    <style:style style:name="P22" style:parent-style-name="Standard" style:family="paragraph">
      <style:paragraph-properties fo:text-align="justify"/>
    </style:style>
    <style:style style:name="T23" style:parent-style-name="Fonteparág.padrão" style:family="text">
      <style:text-properties style:font-name-complex="Times New Roman"/>
    </style:style>
    <style:style style:name="P24" style:parent-style-name="Standard" style:family="paragraph">
      <style:paragraph-properties fo:text-align="justify"/>
      <style:text-properties style:font-name-complex="Times New Roman"/>
    </style:style>
    <style:style style:name="P25" style:parent-style-name="Standard" style:family="paragraph">
      <style:paragraph-properties fo:text-align="justify"/>
    </style:style>
    <style:style style:name="T26" style:parent-style-name="Fonteparág.padrão" style:family="text">
      <style:text-properties style:font-name-complex="Times New Roman"/>
    </style:style>
    <style:style style:name="T27" style:parent-style-name="Fonteparág.padrão" style:family="text">
      <style:text-properties style:font-name-complex="Times New Roman"/>
    </style:style>
    <style:style style:name="T28" style:parent-style-name="Fonteparág.padrão" style:family="text">
      <style:text-properties style:font-name-complex="Times New Roman"/>
    </style:style>
    <style:style style:name="P29" style:parent-style-name="Standard" style:family="paragraph">
      <style:paragraph-properties fo:text-align="justify"/>
    </style:style>
    <style:style style:name="T30" style:parent-style-name="Fonteparág.padrão" style:family="text">
      <style:text-properties style:font-name-complex="Times New Roman"/>
    </style:style>
    <style:style style:name="P31" style:parent-style-name="Standard" style:family="paragraph">
      <style:paragraph-properties fo:text-align="justify"/>
    </style:style>
    <style:style style:name="T32" style:parent-style-name="Fonteparág.padrão" style:family="text">
      <style:text-properties style:font-name-complex="Times New Roman"/>
    </style:style>
    <style:style style:name="T33" style:parent-style-name="Fonteparág.padrão" style:family="text">
      <style:text-properties style:font-name-complex="Times New Roman"/>
    </style:style>
    <style:style style:name="P34" style:parent-style-name="Standard" style:family="paragraph">
      <style:paragraph-properties fo:text-align="justify"/>
      <style:text-properties style:font-name-complex="Times New Roman"/>
    </style:style>
    <style:style style:name="P35" style:parent-style-name="Standard" style:family="paragraph">
      <style:paragraph-properties fo:text-align="justify"/>
    </style:style>
    <style:style style:name="T36" style:parent-style-name="Fonteparág.padrão" style:family="text">
      <style:text-properties style:font-name-complex="Times New Roman"/>
    </style:style>
    <style:style style:name="T37" style:parent-style-name="Fonteparág.padrão" style:family="text">
      <style:text-properties style:font-name-complex="Times New Roman"/>
    </style:style>
    <style:style style:name="T38" style:parent-style-name="Fonteparág.padrão" style:family="text">
      <style:text-properties style:font-name-complex="Times New Roman"/>
    </style:style>
    <style:style style:name="P39" style:parent-style-name="Standard" style:family="paragraph">
      <style:paragraph-properties fo:text-align="justify"/>
    </style:style>
    <style:style style:name="T40" style:parent-style-name="Fonteparág.padrão" style:family="text">
      <style:text-properties style:font-name-complex="Times New Roman"/>
    </style:style>
    <style:style style:name="T41" style:parent-style-name="Fonteparág.padrão" style:family="text">
      <style:text-properties style:font-name-complex="Times New Roman"/>
    </style:style>
    <style:style style:name="T42" style:parent-style-name="Fonteparág.padrão" style:family="text">
      <style:text-properties style:font-name-complex="Times New Roman"/>
    </style:style>
    <style:style style:name="P43" style:parent-style-name="Standard" style:family="paragraph">
      <style:paragraph-properties fo:text-align="justify"/>
      <style:text-properties style:font-name-complex="Times New Roman"/>
    </style:style>
    <style:style style:name="T44" style:parent-style-name="Fonteparág.padrão" style:family="text">
      <style:text-properties style:font-name-complex="Times New Roman"/>
    </style:style>
    <style:style style:name="P45" style:parent-style-name="Standard" style:family="paragraph">
      <style:text-properties style:font-name-complex="Times New Roman"/>
    </style:style>
    <style:style style:name="T46" style:parent-style-name="Fonteparág.padrão" style:family="text">
      <style:text-properties style:font-name-complex="Times New Roman"/>
    </style:style>
    <style:style style:name="T47" style:parent-style-name="Fonteparág.padrão" style:family="text">
      <style:text-properties style:font-name-complex="Times New Roman"/>
    </style:style>
    <style:style style:name="P48" style:parent-style-name="Standard" style:family="paragraph">
      <style:text-properties style:font-name-complex="Times New Roman"/>
    </style:style>
    <style:style style:name="T49" style:parent-style-name="Fonteparág.padrão" style:family="text">
      <style:text-properties style:font-name-complex="Times New Roman"/>
    </style:style>
    <style:style style:name="P50" style:parent-style-name="Standard" style:family="paragraph">
      <style:text-properties style:font-name-complex="Times New Roman"/>
    </style:style>
    <style:style style:name="T51" style:parent-style-name="Fonteparág.padrão" style:family="text">
      <style:text-properties style:font-name-complex="Times New Roman"/>
    </style:style>
    <style:style style:name="T52" style:parent-style-name="Fonteparág.padrão" style:family="text">
      <style:text-properties style:font-name-complex="Times New Roman"/>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Fonteparág.padrão" style:family="text">
      <style:text-properties style:font-name-complex="Times New Roman"/>
    </style:style>
  </office:automatic-styles>
  <office:body>
    <office:text text:use-soft-page-breaks="true">
      <text:p text:style-name="P1">ATA DA REUNIÃO DO EGESTÃO-PJE DE 1o. GRAU – FÍSICOS E ELETRÔNICOS</text:p>
      <text:p text:style-name="P2">28/10/2016</text:p>
      <text:p text:style-name="P3">Presentes<text:span text:style-name="T4"><text:s/></text:span>Dra.<text:span text:style-name="T5"><text:s/></text:span>Luciane,<text:span text:style-name="T6"><text:s/>Adilson, Eduardo, Betanho</text:span></text:p>
      <text:p text:style-name="P7"/>
      <text:p text:style-name="P8">FÍSICOS - LEGADO</text:p>
      <text:p text:style-name="P9"/>
      <text:p text:style-name="P10">LOMAN – publicada até julho, agosto pendente uma Vara, que deve resolver na próxima.</text:p>
      <text:p text:style-name="P11">DED 205 – ADM – <text:s/>dar andamento enquanto o DED <text:s/>da folha de pagamento não termina, pois provavelmente alguma estrutura será aproveitada.<text:s/><text:span text:style-name="T12">Pendente.</text:span></text:p>
      <text:p text:style-name="P13"/>
      <text:p text:style-name="P14"><text:span text:style-name="T15">Justiça em números, DED paralisado, em função do DED 141 do 2G, faltando somente o aperfeiçoamento das janelas para alimentação. Trabalhando junto com SICONDI. DED 133 e 131 – paralisados pelo DED do Selo da Justiça, s</text:span><text:span text:style-name="T16">equência Maiores Litigantes que depende do SICONDI, que está no DED 399, solicitar colocar em produção o SICONDI.</text:span></text:p>
      <text:p text:style-name="P17"><text:span text:style-name="T18">Vai para produção o SICONDI , para a contagem da Meta 7 – Maiores Litigantes, para remessa mensal.</text:span></text:p>
      <text:p text:style-name="P19"><text:span text:style-name="T20">133 e 131 – (Justiça em Números) aguardan</text:span><text:span text:style-name="T21">do o Selo, que está previsto para dezembro o término.</text:span></text:p>
      <text:p text:style-name="P22"><text:span text:style-name="T23">Selo da Justiça – subiu semestral e mensal foi suspensa pelo CNJ. Automatização da mensal terminando, previsão dezembro, sendo as cargas efetivadas manualmente.</text:span></text:p>
      <text:p text:style-name="P24"/>
      <text:p text:style-name="P25"><text:span text:style-name="T26">CR – Localidades – Eduardo informa Cir</text:span><text:span text:style-name="T27">cular para as Varas, para fazerem saneamento. Verificar os processos na próxima carga, de julho. Mariana informa que ainda tem erro, fazer levantamento e enviar para Eduardo cobrar das Varas. Mariana fez levantamento, Eduardo informa que enviou às Varas, v</text:span><text:span text:style-name="T28">amos aguardar a carga de novembro, tendo em vista a exiguidade. Adilson ver a semanal daqui a duas semanas. A carga semanal está dando erro, pendente com Arlene.</text:span></text:p>
      <text:p text:style-name="P29"><text:span text:style-name="T30"><text:s/></text:span></text:p>
      <text:p text:style-name="P31"><text:span text:style-name="T32">Movimentos de suspensão – CR definir a ocorrência para o movimento, em função dos complemen</text:span><text:span text:style-name="T33">tos novos, abrir chamado para suporte de usuários implantar. Até o fim da semana, Eduardo. 13387 – em desenvolvimento. Eduardo ver se foi resolvido.</text:span></text:p>
      <text:p text:style-name="P34"/>
      <text:p text:style-name="P35"><text:span text:style-name="T36">Estudar se é melhor aguardar a nova versão ou aguardar para iniciar a liquidação e execução, para não lan</text:span><text:span text:style-name="T37">çar no físico, somente no eletrônico. Levantar se temos alguma regra de validação a partir de janeiro de 2016 e se vai afetar a recarga. A nova versão 2.1 vai corrigir o erro, será liberada em novembro, acelerar para colocar em produção no TRT e priorizarm</text:span><text:span text:style-name="T38">os a recarga das Varas migradas, que são 14 atualmente. Betanho se informar no TST sobre alguma alteração de regra de validação desde janeiro de 2016, para investir na recarga dessas Varas com problema.</text:span></text:p>
      <text:p text:style-name="P39"><text:span text:style-name="T40">No processo de conhecimento, também, há um problema<text:s/></text:span><text:span text:style-name="T41">de baixa em dobro. Estudar os movimentos e os itens que foram alterados, para definir um padrão de procedimento. Vânia mandar uma amostragem de processos com o problema, para Dra Luciane enviar ofício à ferramenta, pois se <text:s/>trata de melhoria do extrator. B</text:span><text:span text:style-name="T42">etanho pendente para verificação do cumprimento da parte da Vânia.</text:span></text:p>
      <text:p text:style-name="P43"/>
      <text:p text:style-name="Standard"><text:span text:style-name="T44">RPV no PJE – três movimentos novos no PJE, um deles é o RPV. Criar EG de melhoria – Dra Luciane. OK. Na versão nova.</text:span></text:p>
      <text:p text:style-name="P45"/>
      <text:p text:style-name="Standard"><text:span text:style-name="T46">Processos cancelados – levantamento dos processos pela Arlene e ver<text:s/></text:span><text:span text:style-name="T47">os movimentos que foram feitos pelas Varas que já deu certo, passar para o Adilson, para abrir um chamado para tentar uma baixa em lote.</text:span></text:p>
      <text:p text:style-name="P48"/>
      <text:p text:style-name="Standard"><text:span text:style-name="T49">Roteiro para AIRO para as Varas – Eduardo.</text:span></text:p>
      <text:p text:style-name="P50"/>
      <text:p text:style-name="Standard"><text:span text:style-name="T51">Informática – ausente</text:span></text:p>
      <text:p text:style-name="Standard"/>
      <text:p text:style-name="Standard"><text:span text:style-name="T52">Estatística – sem pendências.</text:span></text:p>
      <text:p text:style-name="P53"/>
      <text:p text:style-name="P54">CR – sem pendências.</text:p>
      <text:p text:style-name="P55"/>
      <text:p text:style-name="P56"><text:span text:style-name="T57">Próxima reunião para 30/11, 14h30, mesmo lo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asian="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o Magnos Karkow</meta:initial-creator>
    <dc:creator>C018159</dc:creator>
    <meta:creation-date>2016-10-28T14:42:00Z</meta:creation-date>
    <dc:date>2017-02-07T10:51:00Z</dc:date>
    <meta:template xlink:href="Normal" xlink:type="simple"/>
    <meta:editing-cycles>1</meta:editing-cycles>
    <meta:editing-duration>PT0S</meta:editing-duration>
    <meta:document-statistic meta:page-count="2" meta:paragraph-count="6" meta:word-count="499" meta:character-count="3191" meta:row-count="22" meta:non-whitespace-character-count="2698"/>
  </office:meta>
</office:document-meta>
</file>