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8.936cm"/>
        </style:tab-stops>
      </style:paragraph-properties>
      <style:text-properties officeooo:paragraph-rsid="0018a61a"/>
    </style:style>
    <style:style style:name="P2" style:family="paragraph" style:parent-style-name="Standard">
      <style:paragraph-properties fo:text-align="justify" style:justify-single-word="false"/>
      <style:text-properties officeooo:paragraph-rsid="0018a61a"/>
    </style:style>
    <style:style style:name="P3" style:family="paragraph" style:parent-style-name="Standard">
      <style:paragraph-properties fo:text-align="justify" style:justify-single-word="false"/>
      <style:text-properties officeooo:paragraph-rsid="001a2fc1"/>
    </style:style>
    <style:style style:name="P4" style:family="paragraph" style:parent-style-name="Standard">
      <style:paragraph-properties fo:text-align="justify" style:justify-single-word="false"/>
      <style:text-properties officeooo:paragraph-rsid="0018a61a" style:font-name-complex="Times New Roman1"/>
    </style:style>
    <style:style style:name="P5" style:family="paragraph" style:parent-style-name="Standard">
      <style:paragraph-properties fo:text-align="justify" style:justify-single-word="false"/>
      <style:text-properties officeooo:rsid="0018a61a" officeooo:paragraph-rsid="0018a61a" style:font-name-complex="Times New Roman1"/>
    </style:style>
    <style:style style:name="P6" style:family="paragraph" style:parent-style-name="Standard">
      <style:paragraph-properties fo:text-align="justify" style:justify-single-word="false"/>
      <style:text-properties officeooo:rsid="0018fa51" officeooo:paragraph-rsid="0018fa51" style:font-name-complex="Times New Roman1"/>
    </style:style>
    <style:style style:name="P7" style:family="paragraph" style:parent-style-name="Standard">
      <style:text-properties officeooo:paragraph-rsid="0018a61a"/>
    </style:style>
    <style:style style:name="P8" style:family="paragraph" style:parent-style-name="Standard">
      <style:paragraph-properties fo:text-align="justify" style:justify-single-word="false"/>
      <style:text-properties officeooo:rsid="0018a61a" officeooo:paragraph-rsid="0018a61a"/>
    </style:style>
    <style:style style:name="P9" style:family="paragraph" style:parent-style-name="Standard">
      <style:paragraph-properties fo:text-align="justify" style:justify-single-word="false"/>
      <style:text-properties officeooo:rsid="0019f0c9" officeooo:paragraph-rsid="0019f0c9"/>
    </style:style>
    <style:style style:name="P10" style:family="paragraph" style:parent-style-name="Standard">
      <style:paragraph-properties fo:text-align="justify" style:justify-single-word="false"/>
      <style:text-properties officeooo:rsid="001a2fc1" officeooo:paragraph-rsid="001a2fc1"/>
    </style:style>
    <style:style style:name="P11" style:family="paragraph" style:parent-style-name="Standard">
      <style:paragraph-properties fo:text-align="justify" style:justify-single-word="false"/>
      <style:text-properties officeooo:rsid="001a7fa8" officeooo:paragraph-rsid="001a7fa8"/>
    </style:style>
    <style:style style:name="P12" style:family="paragraph" style:parent-style-name="Standard" style:master-page-name="Standard">
      <style:paragraph-properties fo:text-align="justify" style:justify-single-word="false" style:page-number="auto"/>
      <style:text-properties officeooo:paragraph-rsid="0018a61a"/>
    </style:style>
    <style:style style:name="T1" style:family="text">
      <style:text-properties style:font-name-complex="Times New Roman1"/>
    </style:style>
    <style:style style:name="T2" style:family="text">
      <style:text-properties officeooo:rsid="0018a61a" style:font-name-complex="Times New Roman1"/>
    </style:style>
    <style:style style:name="T3" style:family="text">
      <style:text-properties officeooo:rsid="0018fa51" style:font-name-complex="Times New Roman1"/>
    </style:style>
    <style:style style:name="T4" style:family="text">
      <style:text-properties officeooo:rsid="0019f0c9" style:font-name-complex="Times New Roman1"/>
    </style:style>
    <style:style style:name="T5" style:family="text">
      <style:text-properties officeooo:rsid="001b7d25" style:font-name-complex="Times New Roman1"/>
    </style:style>
    <style:style style:name="T6" style:family="text">
      <style:text-properties fo:background-color="#ffff99" style:font-name-complex="Times New Roman1"/>
    </style:style>
    <style:style style:name="T7" style:family="text">
      <style:text-properties officeooo:rsid="0018a61a"/>
    </style:style>
    <style:style style:name="T8" style:family="text">
      <style:text-properties officeooo:rsid="0018fa51"/>
    </style:style>
    <style:style style:name="T9" style:family="text">
      <style:text-properties officeooo:rsid="001a2fc1"/>
    </style:style>
    <style:style style:name="T10" style:family="text">
      <style:text-properties officeooo:rsid="001b7d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TA DA REUNIÃO DO EGESTÃO-PJE DE 1o. GRAU – FÍSICOS E ELETRÔNICOS </text:p>
      <text:p text:style-name="P2"><text:span text:style-name="T7">30/06</text:span>/2017</text:p>
      <text:p text:style-name="P2">Presentes<text:span text:style-name="T1"> </text:span>Dra.<text:span text:style-name="T1"> </text:span>Luciane,<text:span text:style-name="T1"> Betanho, Mariana, </text:span><text:span text:style-name="T2">Adilson, Eduardo, </text:span></text:p>
      <text:p text:style-name="P2"/>
      <text:p text:style-name="P2">FÍSICOS - LEGADO</text:p>
      <text:p text:style-name="P2"/>
      <text:p text:style-name="P2">LOMAN – publicada até <text:span text:style-name="T7">abril. Maio aprovada. </text:span></text:p>
      <text:p text:style-name="P2"/>
      <text:p text:style-name="P2">DED 205 – ADM – <text:s/>dar andamento enquanto o DED <text:s/>da folha de pagamento não termina, pois provavelmente alguma estrutura será aproveitada. Ok priorização, trabalhando com a TI. <text:span text:style-name="T7">Parado. </text:span></text:p>
      <text:p text:style-name="P2"/>
      <text:p text:style-name="P2"><text:span text:style-name="T1">Justiça em números, DED paralisado, em função do DED 141 do 2G, faltando somente o aperfeiçoamento das janelas para alimentação. Trabalhando junto com SICONDI. DED 133 e 131 – paralisados pelo DED do Selo da Justiça, sequência Maiores Litigantes que depende do SICONDI, que está no DED 399, solicitar colocar em produção o SICONDI. </text:span></text:p>
      <text:p text:style-name="P2"><text:span text:style-name="T1">Vai para produção o SICONDI , para a contagem da Meta 7 – Maiores Litigantes, para remessa mensal. </text:span></text:p>
      <text:p text:style-name="P2"><text:span text:style-name="T1">133 e 131 – (Justiça em Números) aguardando o Selo, que está previsto para dezembro o término. </text:span></text:p>
      <text:p text:style-name="P2"><text:span text:style-name="T1">Selo da Justiça – subiu semestral e mensal foi suspensa pelo CNJ. Automatização da mensal terminando, previsão dezembro, sendo as cargas efetivadas manualmente. Automatização aguardar o pacote do Manual e do Extrator. <text:s/></text:span><text:span text:style-name="T2">Aguardando TI para a ferramenta webservice, que se encontra aguardando o DED de Precatórios, como definido pelo Comitê de Demandas. Novo DED 635, vai contemplar o 133 e 131. </text:span></text:p>
      <text:p text:style-name="P2"><text:span text:style-name="T1">DEDs </text:span><text:span text:style-name="T2">prosseguiram, com a paralisação do 205. </text:span></text:p>
      <text:p text:style-name="P8"><text:span text:style-name="T2">1</text:span><text:span text:style-name="T1">G – 467 – finalizado, englobado 2G e 1G. </text:span></text:p>
      <text:p text:style-name="P4"/>
      <text:p text:style-name="P2"><text:span text:style-name="T1">Estudar se é melhor aguardar a nova versão ou aguardar para iniciar a liquidação e execução, para não lançar no físico, somente no eletrônico. Levantar se temos alguma regra de validação a partir de janeiro de 2016 e se vai afetar a recarga. A nova versão 2.1 vai corrigir o erro, será liberada em novembro, acelerar para colocar em produção no TRT e priorizarmos a recarga das Varas migradas, que são 14 atualmente. Betanho se informar no TST sobre alguma alteração de regra de validação desde janeiro de 2016, para investir na recarga dessas Varas com problema. </text:span></text:p>
      <text:p text:style-name="P2"><text:span text:style-name="T1">No processo de conhecimento, também, há um problema de baixa em dobro. Estudar os movimentos e os itens que foram alterados, para definir um padrão de procedimento. Vânia mandar uma amostragem de processos com o problema, para Dra Luciane enviar ofício à ferramenta, pois se <text:s/>trata de melhoria do extrator. Betanho pendente para verificação do cumprimento da parte da Vânia. </text:span></text:p>
      <text:p text:style-name="P2"><text:span text:style-name="T1">A versão nova corrige a duplicidade de início da execução e da liquidação, em tese, porque não foi carregado ainda. Verificar se corrige a baixa duplicada. Saldo das execuções de 2016 está correto. </text:span></text:p>
      <text:p text:style-name="P1"><text:span text:style-name="T1">Estudar o prazo médio se ainda ficará comprometido, com a solução da versão nova. </text:span><text:span text:style-name="T6">Testar ainda as baixas nas fases de conhecimento e liquidação. Continua com problema de baixa dobrada e início da execução também.</text:span></text:p>
      <text:p text:style-name="P2"><text:span text:style-name="T1">EGE aberta para o assunto da conclusão aberta em execução para lançar sentença de extinção de execução, que conta o processo na fase de conhecimento e sobre a contagem do prazo médio contando a data da distribuição a partir do início da execução. EG 946 – reconhecido erro na regra do Extrator com relação ao prazo médio e ausência da data de distribuição no eletrônico. Usuário ainda deverá preencher o dado na tela da CLE – reforçar com as Varas. </text:span></text:p>
      <text:p text:style-name="P2"><text:span text:style-name="T1">DED CLE – próxima versão vai abolir o robot, Adilson verificar se ainda é necessário ou será convertido para atender a próxima versão do PJE. </text:span></text:p>
      <text:p text:style-name="P8"><text:span text:style-name="T1">Próxima versão está adiada. </text:span></text:p>
      <text:p text:style-name="P8"><text:span text:style-name="T1">Próxima versão do extrator vai corrigir a contagem do prazo médio, quando não estiver alimentada a tela da migração. Estudar a possibilidade de recarregar para corrigir as cargas anteriores. </text:span></text:p>
      <text:p text:style-name="P4"><text:soft-page-break/></text:p>
      <text:p text:style-name="P2"><text:span text:style-name="T1">Processos suspeitos do TST- pendente com Eduardo. Adilson passar para Eduardo. </text:span><text:span text:style-name="T2">OK. </text:span></text:p>
      <text:p text:style-name="P4"/>
      <text:p text:style-name="P2"><text:span text:style-name="T1">PADMAG – afastamento em 2G – ok, aberto chamado para que Edson Donadon seja o responsável pelo 2G somente. As alterações de acordo com as necessidades da Estatística, por chamado, para o Donadon, para termos histórico da demanda. <text:s/></text:span><text:span text:style-name="T2">OK</text:span></text:p>
      <text:p text:style-name="P4"/>
      <text:p text:style-name="P5">Semana da Conciliação – Betanho enviar para Dra Luciane encaminhar ao Comitê do PJE. </text:p>
      <text:p text:style-name="P5"/>
      <text:p text:style-name="P5">Passado para E<text:span text:style-name="T8">statística </text:span>pendência da usuária sobre Meta 2, <text:span text:style-name="T8">apresentada no Moodle. </text:span></text:p>
      <text:p text:style-name="P5"/>
      <text:p text:style-name="P6">90214 – pendência quando alterado tipo de petição – no extrator 2.3</text:p>
      <text:p text:style-name="P6">90268 – prazo médio – na versão 2.3</text:p>
      <text:p text:style-name="P6">90062 – Mariana está com a EG aberta, pedir para corrigir a contagem do prazo por dia. </text:p>
      <text:p text:style-name="P6"/>
      <text:p text:style-name="P2"><text:span text:style-name="T1">Informática – sem pendências. </text:span></text:p>
      <text:p text:style-name="P4"/>
      <text:p text:style-name="P2"><text:span text:style-name="T1">Estatística – </text:span><text:span text:style-name="T3">CEJUSC – 1G – </text:span><text:span text:style-name="T4">Eduardo divulgar para as <text:line-break/>Varas e Dra Luciane colocar aviso no Moodle com o roteiro anexo. Incluir sobre os movimentos lidos na homologação em conhecimento, em liquidação, em execução. </text:span></text:p>
      <text:p text:style-name="P9"><text:span text:style-name="T1">Preparar material para criar tarefa e complementação do movimento na homologação do acordo em liquidação e em execução, para coletar o valor homologado, não somente o valor pago. </text:span></text:p>
      <text:p text:style-name="P10"><text:span text:style-name="T1">Eduardo verificar a tarefa minutar decisão antes do trânsito em julgado, conforme 90068.</text:span></text:p>
      <text:p text:style-name="P3"/>
      <text:p text:style-name="P2">CR – <text:span text:style-name="T9">Eduardo trouxe pendência das Varas com precatórios pendentes de quitação, pedir criação de item no 1G, pois ficam pendentes na Vara como saldo de execução e, na verdade, não há providência na Vara, pedir criação de destaque nos itens 298, 353 e 383 ou acrescentar na regra de negócio, físicos e eletrônicos. Dra Luciane</text:span></text:p>
      <text:p text:style-name="P11">Desarquivamento de processo em execução – Eduardo – <text:span text:style-name="T10">passar para Mariana analisar o comportamento do processo eletrônico, se volta para a execução. Pedir para a TI, se possível, localizar um processo desarquivado.</text:span></text:p>
      <text:p text:style-name="P11"><text:span text:style-name="T10"/></text:p>
      <text:p text:style-name="P2"><text:span text:style-name="T1">Próxima reunião para </text:span><text:span text:style-name="T5">28/07</text:span><text:span text:style-name="T1">, 14h30, mesmo local. </text:span></text:p>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30T14:32:02.148000000</meta:creation-date>
    <dc:date>2017-06-30T15:58:34.147000000</dc:date>
    <meta:editing-duration>PT10M20S</meta:editing-duration>
    <meta:editing-cycles>1</meta:editing-cycles>
    <meta:document-statistic meta:table-count="0" meta:image-count="0" meta:object-count="0" meta:page-count="2" meta:paragraph-count="34" meta:word-count="849" meta:character-count="5310" meta:non-whitespace-character-count="4436"/>
    <meta:generator>LibreOffice/4.1.3.2$Windows_x86 LibreOffice_project/70feb7d99726f064edab4605a8ab840c50ec57a</meta:generator>
  </office:meta>
</office:document-meta>
</file>