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Style">
      <style:paragraph-properties fo:text-align="justify" style:justify-single-word="false"/>
      <style:text-properties officeooo:paragraph-rsid="00047e19"/>
    </style:style>
    <style:style style:name="P2" style:family="paragraph" style:parent-style-name="Default_20_Style">
      <style:paragraph-properties fo:text-align="justify" style:justify-single-word="false"/>
      <style:text-properties style:font-name="Times New Roman1" fo:font-size="13pt" officeooo:rsid="000d643b" officeooo:paragraph-rsid="00047e19" style:font-size-asian="13pt" style:font-name-complex="Times New Roman2"/>
    </style:style>
    <style:style style:name="P3" style:family="paragraph" style:parent-style-name="Default_20_Style">
      <style:paragraph-properties fo:text-align="justify" style:justify-single-word="false"/>
      <style:text-properties style:font-name="Times New Roman1" fo:font-size="13pt" officeooo:rsid="0011088b" officeooo:paragraph-rsid="00047e19" style:font-size-asian="13pt"/>
    </style:style>
    <style:style style:name="P4" style:family="paragraph" style:parent-style-name="Default_20_Style">
      <style:paragraph-properties fo:text-align="justify" style:justify-single-word="false"/>
      <style:text-properties style:font-name="Times New Roman1" fo:font-size="13pt" officeooo:rsid="00111d3e" officeooo:paragraph-rsid="00047e19" style:font-size-asian="13pt"/>
    </style:style>
    <style:style style:name="P5" style:family="paragraph" style:parent-style-name="Default_20_Style">
      <style:paragraph-properties fo:text-align="justify" style:justify-single-word="false"/>
      <style:text-properties style:font-name="Times New Roman1" fo:font-size="13pt" officeooo:rsid="0012be76" officeooo:paragraph-rsid="00047e19" style:font-size-asian="13pt"/>
    </style:style>
    <style:style style:name="P6" style:family="paragraph" style:parent-style-name="Default_20_Style">
      <style:paragraph-properties fo:text-align="justify" style:justify-single-word="false"/>
      <style:text-properties style:font-name="Times New Roman1" fo:font-size="13pt" officeooo:rsid="00156665" officeooo:paragraph-rsid="00047e19" style:font-size-asian="13pt"/>
    </style:style>
    <style:style style:name="P7" style:family="paragraph" style:parent-style-name="Default_20_Style">
      <style:paragraph-properties fo:text-align="justify" style:justify-single-word="false"/>
      <style:text-properties style:font-name="Times New Roman1" fo:font-size="13pt" officeooo:rsid="001703a2" officeooo:paragraph-rsid="00047e19" style:font-size-asian="13pt"/>
    </style:style>
    <style:style style:name="P8" style:family="paragraph" style:parent-style-name="Default_20_Style">
      <style:paragraph-properties fo:text-align="justify" style:justify-single-word="false"/>
      <style:text-properties style:font-name="Times New Roman1" fo:font-size="13pt" officeooo:rsid="00197eb7" officeooo:paragraph-rsid="00047e19" style:font-size-asian="13pt"/>
    </style:style>
    <style:style style:name="P9" style:family="paragraph" style:parent-style-name="Default_20_Style">
      <style:paragraph-properties fo:text-align="justify" style:justify-single-word="false"/>
      <style:text-properties style:font-name="Times New Roman1" fo:font-size="13pt" officeooo:rsid="00179cfa" officeooo:paragraph-rsid="00047e19" style:font-size-asian="13pt"/>
    </style:style>
    <style:style style:name="P10" style:family="paragraph" style:parent-style-name="Default_20_Style">
      <style:paragraph-properties fo:text-align="justify" style:justify-single-word="false"/>
      <style:text-properties style:font-name="Times New Roman1" fo:font-size="13pt" officeooo:rsid="001a4136" officeooo:paragraph-rsid="00047e19" style:font-size-asian="13pt"/>
    </style:style>
    <style:style style:name="P11" style:family="paragraph" style:parent-style-name="Default_20_Style">
      <style:paragraph-properties fo:text-align="justify" style:justify-single-word="false"/>
      <style:text-properties style:font-name="Times New Roman1" fo:font-size="13pt" officeooo:rsid="001a4136" officeooo:paragraph-rsid="000647f3" style:font-size-asian="13pt"/>
    </style:style>
    <style:style style:name="P12" style:family="paragraph" style:parent-style-name="Default_20_Style">
      <style:text-properties style:font-name="Times New Roman1" fo:font-size="13pt" officeooo:paragraph-rsid="00047e19" style:font-size-asian="13pt"/>
    </style:style>
    <style:style style:name="P13" style:family="paragraph" style:parent-style-name="Default_20_Style">
      <style:paragraph-properties fo:text-align="justify" style:justify-single-word="false"/>
      <style:text-properties style:font-name="Times New Roman1" fo:font-size="13pt" officeooo:rsid="000647f3" officeooo:paragraph-rsid="00047e19" style:font-size-asian="13pt"/>
    </style:style>
    <style:style style:name="P14" style:family="paragraph" style:parent-style-name="Default_20_Style">
      <style:paragraph-properties fo:text-align="justify" style:justify-single-word="false"/>
      <style:text-properties style:font-name="Times New Roman1" fo:font-size="13pt" officeooo:rsid="000647f3" officeooo:paragraph-rsid="000647f3" style:font-size-asian="13pt"/>
    </style:style>
    <style:style style:name="P15" style:family="paragraph" style:parent-style-name="Default_20_Style">
      <style:paragraph-properties fo:text-align="justify" style:justify-single-word="false"/>
      <style:text-properties style:font-name="Times New Roman1" fo:font-size="13pt" officeooo:rsid="00078759" officeooo:paragraph-rsid="00078759" style:font-size-asian="13pt"/>
    </style:style>
    <style:style style:name="P16" style:family="paragraph" style:parent-style-name="Default_20_Style">
      <style:paragraph-properties fo:text-align="justify" style:justify-single-word="false"/>
      <style:text-properties style:font-name="Times New Roman1" officeooo:rsid="0001a1c4" officeooo:paragraph-rsid="00047e19" style:font-name-complex="Times New Roman2"/>
    </style:style>
    <style:style style:name="P17" style:family="paragraph" style:parent-style-name="Default_20_Style">
      <style:paragraph-properties fo:text-align="justify" style:justify-single-word="false"/>
      <style:text-properties style:font-name="Times New Roman1" officeooo:rsid="0005e2f8" officeooo:paragraph-rsid="00047e19" style:font-name-complex="Times New Roman2"/>
    </style:style>
    <style:style style:name="P18" style:family="paragraph" style:parent-style-name="Default_20_Style">
      <style:paragraph-properties fo:text-align="justify" style:justify-single-word="false"/>
      <style:text-properties style:font-name="Times New Roman1" officeooo:rsid="0009bcd2" officeooo:paragraph-rsid="00047e19" style:font-name-complex="Times New Roman2"/>
    </style:style>
    <style:style style:name="P19" style:family="paragraph" style:parent-style-name="Default_20_Style">
      <style:paragraph-properties fo:text-align="justify" style:justify-single-word="false"/>
      <style:text-properties style:font-name="Times New Roman1" officeooo:rsid="0011ebcc" officeooo:paragraph-rsid="00047e19" style:font-name-complex="Times New Roman2"/>
    </style:style>
    <style:style style:name="P20" style:family="paragraph" style:parent-style-name="Default_20_Style">
      <style:paragraph-properties fo:text-align="justify" style:justify-single-word="false"/>
      <style:text-properties style:font-name="Times New Roman1" officeooo:rsid="000d8fb5" officeooo:paragraph-rsid="00047e19" style:font-name-complex="Times New Roman2"/>
    </style:style>
    <style:style style:name="P21" style:family="paragraph" style:parent-style-name="Default_20_Style">
      <style:paragraph-properties fo:text-align="justify" style:justify-single-word="false"/>
      <style:text-properties style:font-name="Times New Roman1" officeooo:rsid="00047e19" officeooo:paragraph-rsid="00047e19" style:font-name-complex="Times New Roman2"/>
    </style:style>
    <style:style style:name="P22" style:family="paragraph" style:parent-style-name="Default_20_Style" style:master-page-name="Standard">
      <style:paragraph-properties fo:text-align="justify" style:justify-single-word="false" style:page-number="auto"/>
      <style:text-properties officeooo:paragraph-rsid="00047e19"/>
    </style:style>
    <style:style style:name="T1" style:family="text">
      <style:text-properties style:font-name="Times New Roman1" fo:font-size="13pt" style:font-size-asian="13pt"/>
    </style:style>
    <style:style style:name="T2" style:family="text">
      <style:text-properties style:font-name="Times New Roman1" fo:font-size="13pt" style:font-size-asian="13pt" style:font-name-complex="Times New Roman2"/>
    </style:style>
    <style:style style:name="T3" style:family="text">
      <style:text-properties style:font-name="Times New Roman1" fo:font-size="13pt" officeooo:rsid="001796e3" style:font-size-asian="13pt" style:font-name-complex="Times New Roman2"/>
    </style:style>
    <style:style style:name="T4" style:family="text">
      <style:text-properties style:font-name="Times New Roman1" fo:font-size="13pt" officeooo:rsid="0009bcd2" style:font-size-asian="13pt" style:font-name-complex="Times New Roman2"/>
    </style:style>
    <style:style style:name="T5" style:family="text">
      <style:text-properties style:font-name="Times New Roman1" fo:font-size="13pt" officeooo:rsid="0010a3b1" style:font-size-asian="13pt" style:font-name-complex="Times New Roman2"/>
    </style:style>
    <style:style style:name="T6" style:family="text">
      <style:text-properties style:font-name="Times New Roman1" fo:font-size="13pt" officeooo:rsid="00134ed6" style:font-size-asian="13pt" style:font-name-complex="Times New Roman2"/>
    </style:style>
    <style:style style:name="T7" style:family="text">
      <style:text-properties style:font-name="Times New Roman1" fo:font-size="13pt" officeooo:rsid="001b653c" style:font-size-asian="13pt" style:font-name-complex="Times New Roman2"/>
    </style:style>
    <style:style style:name="T8" style:family="text">
      <style:text-properties style:font-name="Times New Roman1" fo:font-size="13pt" officeooo:rsid="00047e19" style:font-size-asian="13pt" style:font-name-complex="Times New Roman2"/>
    </style:style>
    <style:style style:name="T9" style:family="text">
      <style:text-properties style:font-name="Times New Roman1" fo:font-size="13pt" officeooo:rsid="000d2529" style:font-size-asian="13pt"/>
    </style:style>
    <style:style style:name="T10" style:family="text">
      <style:text-properties style:font-name="Times New Roman1" fo:font-size="13pt" officeooo:rsid="0012be76" style:font-size-asian="13pt"/>
    </style:style>
    <style:style style:name="T11" style:family="text">
      <style:text-properties style:font-name="Times New Roman1" fo:font-size="13pt" officeooo:rsid="00078759" style:font-size-asian="13pt"/>
    </style:style>
    <style:style style:name="T12" style:family="text">
      <style:text-properties fo:color="#000000" style:text-position="super 58%" style:font-name="Times New Roman1" fo:font-size="13pt" fo:language="pt" fo:country="BR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officeooo:rsid="001796e3"/>
    </style:style>
    <style:style style:name="T14" style:family="text">
      <style:text-properties officeooo:rsid="00134ed6"/>
    </style:style>
    <style:style style:name="T15" style:family="text">
      <style:text-properties officeooo:rsid="000957ea"/>
    </style:style>
    <style:style style:name="T16" style:family="text">
      <style:text-properties officeooo:rsid="0011ebcc"/>
    </style:style>
    <style:style style:name="T17" style:family="text">
      <style:text-properties officeooo:rsid="00111bf5"/>
    </style:style>
    <style:style style:name="T18" style:family="text">
      <style:text-properties officeooo:rsid="00156665"/>
    </style:style>
    <style:style style:name="T19" style:family="text">
      <style:text-properties officeooo:rsid="001703a2"/>
    </style:style>
    <style:style style:name="T20" style:family="text">
      <style:text-properties officeooo:rsid="00197eb7"/>
    </style:style>
    <style:style style:name="T21" style:family="text">
      <style:text-properties officeooo:rsid="001a4136"/>
    </style:style>
    <style:style style:name="T22" style:family="text">
      <style:text-properties officeooo:rsid="00047e19"/>
    </style:style>
    <style:style style:name="T23" style:family="text">
      <style:text-properties officeooo:rsid="0011ebcc" fo:background-color="#ffff00"/>
    </style:style>
    <style:style style:name="T24" style:family="text">
      <style:text-properties officeooo:rsid="001796e3" fo:background-color="#ffff00"/>
    </style:style>
    <style:style style:name="T25" style:family="text">
      <style:text-properties officeooo:rsid="00197eb7" fo:background-color="#ffff00"/>
    </style:style>
    <style:style style:name="T26" style:family="text">
      <style:text-properties officeooo:rsid="000647f3" fo:background-color="#ffff00"/>
    </style:style>
    <style:style style:name="T27" style:family="text">
      <style:text-properties officeooo:rsid="000647f3"/>
    </style:style>
    <style:style style:name="T28" style:family="text">
      <style:text-properties officeooo:rsid="000787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TA</text:span><text:span text:style-name="T2"> </text:span><text:span text:style-name="T1">DA</text:span><text:span text:style-name="T2"> </text:span><text:span text:style-name="T1">REUNIÃO</text:span><text:span text:style-name="T2"> </text:span><text:span text:style-name="T1">DO</text:span><text:span text:style-name="T2"> </text:span><text:span text:style-name="T1">PJE-EGESTÃO</text:span><text:span text:style-name="T2"> </text:span><text:span text:style-name="T1">DE</text:span><text:span text:style-name="T2"> </text:span><text:span text:style-name="T1">2o.</text:span><text:span text:style-name="T2"> </text:span><text:span text:style-name="T1">GRAU</text:span><text:span text:style-name="T2"> – <text:s/>FÍSICOS E ELETRÔNICOS </text:span><text:span text:style-name="T8">23</text:span><text:span text:style-name="T3">/05</text:span><text:span text:style-name="T2">/201</text:span><text:span text:style-name="T3">6</text:span></text:p>
      <text:p text:style-name="P12"/>
      <text:p text:style-name="P1"><text:span text:style-name="T1">Presentes</text:span><text:span text:style-name="T2"> Dra. Luciane, </text:span><text:span text:style-name="T4">Marcio, </text:span><text:span text:style-name="T5">Ed</text:span><text:span text:style-name="T3">milson, </text:span><text:span text:style-name="T8">Neia</text:span><text:span text:style-name="T5">, </text:span><text:span text:style-name="T6">Betanho, Vânia, Mariana, João, </text:span><text:span text:style-name="T8">Marta, Yara, </text:span><text:span text:style-name="T7">Celina</text:span><text:span text:style-name="T3">, </text:span><text:span text:style-name="T8">Evandro, Ednamara, José Maria, Herbert, Edson, Angela, Marta</text:span></text:p>
      <text:p text:style-name="P2"/>
      <text:p text:style-name="P16">Publicação LOMAN – <text:span text:style-name="T14">até </text:span><text:span text:style-name="T22">março. Abril – publicação em andamento com ressalvas. </text:span></text:p>
      <text:p text:style-name="P17"/>
      <text:p text:style-name="P18">DED 127 – <text:span text:style-name="T22">Finalizado, subiu com a carga de janeiro. Em fevereiro, erro, validação temporal, DED aberto – item de ajuste, até 03/06 ok, para recarregar a partir de fevereiro. Item de ajuste mudou e está com problema, estão ajustando. Tomar cautela para não fazemos mais recargas do primeiro semestre. </text:span></text:p>
      <text:p text:style-name="P21">DED 141 – em desenvolvimento. </text:p>
      <text:p text:style-name="P19"/>
      <text:p text:style-name="P19">DED 131 e 133 – <text:span text:style-name="T22">Mensal já subiu para o CNJ, janeiro de 2015 a abril de 2016, semestral e mensal. Ainda pendente criação de janelas para a Estatística. Funcionando manualmente. </text:span></text:p>
      <text:p text:style-name="P18"/>
      <text:p text:style-name="P20">ADM 205 – <text:span text:style-name="T15">os relatórios não são suficientes, necessário andar com o DED, enquanto não termina o DED do pagamento da gratificação de acúmulo de função. Na ata de 1G. </text:span><text:span text:style-name="T23">Pendente. </text:span></text:p>
      <text:p text:style-name="P20"><text:line-break/><text:span text:style-name="T16">DED 130 – </text:span><text:span text:style-name="T22">ok.</text:span></text:p>
      <text:p text:style-name="P19"/>
      <text:p text:style-name="P17">Pendências de aposentados – <text:span text:style-name="T13"><text:s/>aguardando</text:span><text:span text:style-name="T14"> a versão 2.0. </text:span><text:span text:style-name="T22">- não resolveu todos os problemas. Versão nova do PJE deve corrigir o erro da distribuição da cadeira do Dr. Jorge. Fim do mês. </text:span></text:p>
      <text:p text:style-name="P21">Acompanhar as cadeiras que foram ocupadas, após a implantação da versão nova do PJE. </text:p>
      <text:p text:style-name="P21">Provavelmente na carga de junho. </text:p>
      <text:p text:style-name="P21"/>
      <text:p text:style-name="P3">Vista Regimental – <text:span text:style-name="T17">Estatística dar ok para Marcio, para retornar a tabela do prazo, de acordo com a Resolução do CNJ. PJE não olha. Para os físicos, </text:span><text:span text:style-name="T16">vamos aguardar a finalização do DED sobre o Manual e fazemos o retorno da tabela para abril. </text:span><text:span text:style-name="T14">Pendente. </text:span><text:span text:style-name="T24">Só com a recarga. </text:span></text:p>
      <text:p text:style-name="P3"/>
      <text:p text:style-name="P3">Estatística – acesso às mensagens do EGE – não têm mais acesso. Herbert verificar o acesso no EGE. <text:span text:style-name="T16">Fazer ofício para login e senha de consulta no EGE para outros setores envolvidos, não só TI. </text:span><text:span text:style-name="T23">Pendente com Dra. Luciane. </text:span></text:p>
      <text:p text:style-name="P4"/>
      <text:p text:style-name="P6">Evandro – processos redistribuídos para CIC – com RR interposto já na VPJ – pela possibilidade de acordo – não fazer a redistribuição porque o processo entra novamente para Relator e o RR some. <text:span text:style-name="T22">Resolvido. </text:span></text:p>
      <text:p text:style-name="P6"/>
      <text:p text:style-name="P5"><text:span text:style-name="T18">Baixado físico – mov 22 – </text:span><text:span text:style-name="T19">CIC – começa a tramitação novamente – orientar o pessoal do CIC para requisitar o processo da Vara e entrar com 981 para a VPJ. </text:span><text:span text:style-name="T13">Pendente, ver na carga de abril. </text:span><text:span text:style-name="T22">Pendente com Evandro. </text:span></text:p>
      <text:p text:style-name="P7"/>
      <text:p text:style-name="P7">Correição do TST – DEDS <text:span text:style-name="T20">ok, </text:span></text:p>
      <text:p text:style-name="P8"/>
      <text:p text:style-name="P8"><text:span text:style-name="T22">Custas – sala de sessão – na tendência do julgamento – registrar as custas que consta do voto. Após recebimento ou não, lançador de movimento. </text:span><text:span text:style-name="T27">Roteiro com Dra. Luciane, para analisar e publicar, também serve para os gabinetes na decisão monocrática. </text:span></text:p>
      <text:p text:style-name="P13"/>
      <text:p text:style-name="P9">Melhoria no sistema – se o processo for enviado para análise de gabinete e estiver em sala <text:soft-page-break/>aberta, não é excluído automaticamente, e pode ser incluído em outra sala com a mesma composição, se não foi fechada a primeira sala. <text:span text:style-name="T25">Pendente. </text:span></text:p>
      <text:p text:style-name="P8"/>
      <text:p text:style-name="P9"><text:span text:style-name="T20">João – sobrestamento pela IUJ – físico – movimento 873 – deliberado em sessão –</text:span><text:span text:style-name="T21"> vamos publicar as novidades. </text:span><text:span text:style-name="T27">Movimentos novos ainda não <text:s/>criados. </text:span></text:p>
      <text:p text:style-name="P10"/>
      <text:p text:style-name="P8">Informática – <text:span text:style-name="T27">Movimentos novos, Herbert já falou com Marcio, estão criando para disponibilizar para alimentar, já entrou em contato com o 1G. </text:span></text:p>
      <text:p text:style-name="P8"/>
      <text:p text:style-name="P8">Estatística – Manual novo – Vânia enviar a compilação das novidades para publicar no Moodle e Extranet, Mariana colocar. <text:span text:style-name="T27">Ok. </text:span><text:span text:style-name="T26">Pendente com Dra. Luciane</text:span></text:p>
      <text:p text:style-name="P8"/>
      <text:p text:style-name="P7"><text:span text:style-name="T20">Meta 7 do CNJ – pendentes ok, faltam julgados e distribuídos, para retirar do Banco, </text:span><text:span text:style-name="T21">DED </text:span><text:span text:style-name="T27">137 – Pendente em desenvolvimento</text:span><text:span text:style-name="T21">. </text:span><text:span text:style-name="T27">Select da TI dos pendentes, dados foram corretos para o CNJ. Pendente ainda julgados e distribuídos. Concorrendo com o DED 141 – item de ajuste, para recarga. </text:span></text:p>
      <text:p text:style-name="P10"/>
      <text:p text:style-name="P14">DED 138 – aperfeiçoamento na tela do extrator do 1G, para rodar individualmente cada Vara. </text:p>
      <text:p text:style-name="P14"/>
      <text:p text:style-name="P11"><text:span text:style-name="T27">Semana da Conciliação – pendente informação sobre o aplicativo para alimentação. </text:span><text:span text:style-name="T28">Pendente. </text:span></text:p>
      <text:p text:style-name="P14"/>
      <text:p text:style-name="P15">Ofício das atas do Comitê – rever. </text:p>
      <text:p text:style-name="P15"/>
      <text:p text:style-name="P15">Negócios – sem pendências. </text:p>
      <text:p text:style-name="P15"/>
      <text:p text:style-name="P15">Sobrestamento – reforçar o aviso da decisão-relatar. Em secretaria, corrigir os que estavam em diligência, para os físicos, para sobrestamento. Atualizar o roteiro do sobrestamento na secretaria. Mariana e Yara. </text:p>
      <text:p text:style-name="P15"/>
      <text:p text:style-name="P1"><text:span text:style-name="T1">Encerrada</text:span><text:span text:style-name="T2"> </text:span><text:span text:style-name="T1">a</text:span><text:span text:style-name="T2"> </text:span><text:span text:style-name="T1">reunião,</text:span><text:span text:style-name="T2"> </text:span><text:span text:style-name="T1">fica</text:span><text:span text:style-name="T2"> </text:span><text:span text:style-name="T1">marcada</text:span><text:span text:style-name="T2"> </text:span><text:span text:style-name="T1">próxima</text:span><text:span text:style-name="T2"> </text:span><text:span text:style-name="T1">reunião</text:span><text:span text:style-name="T2"> </text:span><text:span text:style-name="T1">para</text:span><text:span text:style-name="T2"> </text:span><text:span text:style-name="T1">o</text:span><text:span text:style-name="T2"> </text:span><text:span text:style-name="T1">dia </text:span><text:span text:style-name="T11">13/07</text:span><text:span text:style-name="T1">/201</text:span><text:span text:style-name="T9">6</text:span><text:span text:style-name="T1">, 11h</text:span><text:span text:style-name="T10">0</text:span><text:span text:style-name="T1">0, sala no 15</text:span><text:span text:style-name="T12">o</text:span><text:span text:style-name="T1">. And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_20_Style" style:display-name="Default Sty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t" fo:country="BR" style:letter-kerning="true" style:font-name-asian="Arial1" style:font-size-asian="12pt" style:language-asian="zh" style:country-asian="CN" style:font-name-complex="Mang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1:05:06.04</meta:creation-date>
    <dc:date>2016-05-23T11:44:11.75</dc:date>
    <meta:editing-duration>PT7M44S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8" meta:word-count="629" meta:character-count="4003" meta:non-whitespace-character-count="3332"/>
  </office:meta>
</office:document-meta>
</file>