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aadc1"/>
    </style:style>
    <style:style style:name="P2" style:family="paragraph" style:parent-style-name="Standard">
      <style:paragraph-properties fo:text-align="justify" style:justify-single-word="false"/>
      <style:text-properties officeooo:paragraph-rsid="000aadc1" style:font-name-complex="Times New Roman2"/>
    </style:style>
    <style:style style:name="P3" style:family="paragraph" style:parent-style-name="Standard">
      <style:paragraph-properties fo:text-align="justify" style:justify-single-word="false"/>
      <style:text-properties officeooo:rsid="000b049a" officeooo:paragraph-rsid="000b049a" style:font-name-complex="Times New Roman2"/>
    </style:style>
    <style:style style:name="P4" style:family="paragraph" style:parent-style-name="Standard">
      <style:text-properties officeooo:paragraph-rsid="000aadc1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officeooo:paragraph-rsid="000aadc1"/>
    </style:style>
    <style:style style:name="P6" style:family="paragraph" style:parent-style-name="Standard">
      <style:paragraph-properties fo:text-align="justify" style:justify-single-word="false"/>
      <style:text-properties fo:color="#ff3333" officeooo:paragraph-rsid="000aadc1"/>
    </style:style>
    <style:style style:name="P7" style:family="paragraph" style:parent-style-name="Standard">
      <style:paragraph-properties fo:text-align="justify" style:justify-single-word="false"/>
      <style:text-properties officeooo:paragraph-rsid="000aadc1" style:font-name-complex="Times New Roman2"/>
    </style:style>
    <style:style style:name="P8" style:family="paragraph" style:parent-style-name="Standard">
      <style:paragraph-properties fo:text-align="justify" style:justify-single-word="false"/>
      <style:text-properties officeooo:rsid="000b049a" officeooo:paragraph-rsid="000aadc1" style:font-name-complex="Times New Roman2"/>
    </style:style>
    <style:style style:name="P9" style:family="paragraph" style:parent-style-name="Standard">
      <style:paragraph-properties fo:text-align="justify" style:justify-single-word="false"/>
      <style:text-properties officeooo:rsid="000b049a" officeooo:paragraph-rsid="000b049a" style:font-name-complex="Times New Roman2"/>
    </style:style>
    <style:style style:name="T1" style:family="text">
      <style:text-properties style:font-name-complex="Times New Roman2"/>
    </style:style>
    <style:style style:name="T2" style:family="text">
      <style:text-properties officeooo:rsid="000aadc1" style:font-name-complex="Times New Roman2"/>
    </style:style>
    <style:style style:name="T3" style:family="text">
      <style:text-properties officeooo:rsid="000b049a" style:font-name-complex="Times New Roman2"/>
    </style:style>
    <style:style style:name="T4" style:family="text">
      <style:text-properties officeooo:rsid="000c4beb" style:font-name-complex="Times New Roman2"/>
    </style:style>
    <style:style style:name="T5" style:family="text">
      <style:text-properties fo:color="#ff3333"/>
    </style:style>
    <style:style style:name="T6" style:family="text">
      <style:text-properties fo:color="#ff3333" officeooo:rsid="000aadc1"/>
    </style:style>
    <style:style style:name="T7" style:family="text">
      <style:text-properties fo:color="#000000" style:text-position="super 58%" style:font-name="Times New Roman1" fo:font-size="12pt" fo:language="pt" fo:country="BR" style:letter-kerning="true" style:font-size-asian="12pt" style:language-asian="zh" style:country-asian="CN" style:font-name-complex="Times New Roman2" style:font-size-complex="12pt" style:language-complex="hi" style:country-complex="IN"/>
    </style:style>
    <style:style style:name="T8" style:family="text">
      <style:text-properties fo:color="#ffffff"/>
    </style:style>
    <style:style style:name="T9" style:family="text">
      <style:text-properties officeooo:rsid="000aadc1"/>
    </style:style>
    <style:style style:name="T10" style:family="text">
      <style:text-properties officeooo:rsid="000c4b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TA DA REUNIÃO DO EGESTÃO-PJE DE 1o. GRAU – FÍSICOS E ELETRÔNICOS </text:p>
      <text:p text:style-name="P1"><text:span text:style-name="T9">05/05</text:span>/2016</text:p>
      <text:p text:style-name="P1"/>
      <text:p text:style-name="P1">Presentes<text:span text:style-name="T1"> </text:span>Dra.<text:span text:style-name="T1"> </text:span>Luciane,<text:span text:style-name="T1"> Betanho, Mariana, </text:span><text:span text:style-name="T2">Arlene, Vânia, Adilson, </text:span></text:p>
      <text:p text:style-name="P1"/>
      <text:p text:style-name="P1">FÍSICOS - LEGADO</text:p>
      <text:p text:style-name="P1"/>
      <text:p text:style-name="P1">Cargas 2015 – <text:span text:style-name="T9">dezembro deferido pelo Ministro Corregedor, aguardar o contato para subida da carga. </text:span></text:p>
      <text:p text:style-name="P1"/>
      <text:p text:style-name="P1">LOMAN – publicada até <text:span text:style-name="T9">março de 2016.</text:span></text:p>
      <text:p text:style-name="P1"/>
      <text:p text:style-name="P1">DED 56 – Cargas semanais. Chamado para atualização da cópia. Herbert automatizar as atualizações para as cargas semanais. Adilson informa que entrou na priorização. Testar as cargas mensais junto com as semanais, a partir desta semana. Se houver problema, parar a semanal, para priorizar a mensal. Mariana checar a concomitância da mensal e semanal. Automatização das atualizações – Adilson checar se a automatização está dentro desse DED, se não estiver, abrir DED específico para mensais e semanais, responsabilidade da Estatística. TI está trabalhando na atualização da cópia, não abrir DED, foi embutido. Pendente a carga mensal com a semanal, dentro de um pacote que a TI está tratando com a CR. <text:span text:style-name="T5">Pacote CR, Info e Estatística. Iniciado o DED, cargas semanais ok, mas aguardando o extrator 2.0, </text:span><text:span text:style-name="T6">em produção, com problema no job semanal ainda</text:span><text:span text:style-name="T5">. Parado. </text:span></text:p>
      <text:p text:style-name="P6"><text:s/></text:p>
      <text:p text:style-name="P1">DED Manual do 1G – <text:span text:style-name="T9">para terminar 13/05</text:span></text:p>
      <text:p text:style-name="P1"/>
      <text:p text:style-name="P1">DED extrator 2.0 – <text:span text:style-name="T9">ok, em produção. Aberto o DED 138 – para atender 1G e 2G, criar a tela para configurar as Varas para rodar a remessa, por enquanto manual. </text:span></text:p>
      <text:p text:style-name="P1"/>
      <text:p text:style-name="P1">DED 205 – ADM – <text:s/>dar andamento enquanto o DED <text:s/>da folha de pagamento não termina, pois provavelmente alguma estrutura será aproveitada. Pendente. </text:p>
      <text:p text:style-name="P1"/>
      <text:p text:style-name="P1"><text:span text:style-name="T1">Inventário virtual – </text:span><text:span text:style-name="T2">OK</text:span></text:p>
      <text:p text:style-name="P2"/>
      <text:p text:style-name="P1"><text:span text:style-name="T1">CR- enviar para Dra. Luciane relação dos DEDS da CR que envolvem o egestão. </text:span><text:span text:style-name="T2">Pendente. </text:span></text:p>
      <text:p text:style-name="P2"/>
      <text:p text:style-name="P1"><text:span text:style-name="T1">Estatística – Justiça em números, </text:span><text:span text:style-name="T2">ok, mensal que está com problema no CNJ. Semestral, ainda aguardando a criação da janela para a Estatística alimentar os dados, enquanto isso a alimentação é feita pela TI. </text:span><text:span text:style-name="T3">Equipe continuará fazendo o DED, após demandas da Presidência, com sinal verde do Herbert. </text:span></text:p>
      <text:p text:style-name="P2"/>
      <text:p text:style-name="P1"><text:span text:style-name="T1">Meta dos Maiores Litigantes – </text:span><text:span text:style-name="T3">DED 108 – não está priorizado. Estamos usando uma solução de contorno para enviar os dados. Os dados dos julgados são inconsistentes. Pedida a priorização. </text:span></text:p>
      <text:p text:style-name="P8"/>
      <text:p text:style-name="P3">CR – Localidades – Adilson enviar novamente a listagem, para envio à Informática. </text:p>
      <text:p text:style-name="P3">Estatística – Manual do 1G – novos itens para orientarmos os usuários. Arlene mandar para Adilson e para Dra. Luciane. </text:p>
      <text:p text:style-name="P3">Movimento de suspensão – CR definir a ocorrência para o movimento, em função dos complementos novos, abrir chamado para suporte de usuários implantar. </text:p>
      <text:p text:style-name="P3"/>
      <text:p text:style-name="P3">TI – Criação dos novos movimentos no SAP – ajuda da CR e Estatística. Adilson <text:span text:style-name="T10">fará primeiramente o estudo das ocorrências. </text:span></text:p>
      <text:p text:style-name="P4"><text:span text:style-name="T1">Próxima reunião – </text:span><text:span text:style-name="T4">27/06</text:span><text:span text:style-name="T1">/2016 – 14h30, mesmo local, 11</text:span><text:span text:style-name="T7"> o.</text:span><text:span text:style-name="T1">. andar. </text:span><text:span text:style-name="T8">7s quais posteriormente foram </text:span></text:p>
      <text:p text:style-name="P4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4:35:38.013000000</meta:creation-date>
    <dc:date>2016-05-05T15:15:00.840000000</dc:date>
    <meta:editing-duration>PT8M42S</meta:editing-duration>
    <meta:editing-cycles>1</meta:editing-cycles>
    <meta:generator>LibreOffice/4.0.2.2$Windows_x86 LibreOffice_project/4c82dcdd6efcd48b1d8bba66bfe1989deee49c3</meta:generator>
    <meta:document-statistic meta:table-count="0" meta:image-count="0" meta:object-count="0" meta:page-count="2" meta:paragraph-count="20" meta:word-count="410" meta:character-count="2654" meta:non-whitespace-character-count="2223"/>
  </office:meta>
</office:document-meta>
</file>