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style:font-name-complex="Times New Roman"/>
    </style:style>
    <style:style style:name="T5" style:parent-style-name="Fonteparág.padrão" style:family="text">
      <style:text-properties style:font-name-complex="Times New Roman"/>
    </style:style>
    <style:style style:name="T6" style:parent-style-name="Fonteparág.padrão" style:family="text">
      <style:text-properties style:font-name-complex="Times New Roman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background-color="#FFFF99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fo:color="#000000" style:text-position="super 66.6%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-complex="Times New Roman"/>
    </style:style>
    <style:style style:name="T46" style:parent-style-name="Fonteparág.padrão" style:family="text">
      <style:text-properties style:font-name-complex="Times New Roman"/>
    </style:style>
    <style:style style:name="T47" style:parent-style-name="Fonteparág.padrão" style:family="text">
      <style:text-properties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-complex="Times New Roman"/>
    </style:style>
    <style:style style:name="T50" style:parent-style-name="Fonteparág.padrão" style:family="text"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T58" style:parent-style-name="Fonteparág.padrão" style:family="text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/>
    </style:style>
    <style:style style:name="T64" style:parent-style-name="Fonteparág.padrão" style:family="text">
      <style:text-properties style:font-name-complex="Times New Roman"/>
    </style:style>
    <style:style style:name="T65" style:parent-style-name="Fonteparág.padrão" style:family="text">
      <style:text-properties style:font-name-complex="Times New Roman" fo:color="#000000" style:text-position="super 66.6%"/>
    </style:style>
    <style:style style:name="T66" style:parent-style-name="Fonteparág.padrão" style:family="text">
      <style:text-properties style:font-name-complex="Times New Roman"/>
    </style:style>
    <style:style style:name="T67" style:parent-style-name="Fonteparág.padrão" style:family="text">
      <style:text-properties fo:color="#FFFFFF"/>
    </style:style>
  </office:automatic-styles>
  <office:body>
    <office:text text:use-soft-page-breaks="true">
      <text:p text:style-name="P1">ATA DA REUNIÃO DO EGESTÃO-PJE DE 1o. GRAU – FÍSICOS E ELETRÔNICOS</text:p>
      <text:p text:style-name="P2">02/09/2016</text:p>
      <text:p text:style-name="P3">Presentes<text:span text:style-name="T4"><text:s/></text:span>Dra.<text:span text:style-name="T5"><text:s/></text:span>Luciane,<text:span text:style-name="T6"><text:s/>Mariana, Herbert, Adilson, Eduardo, Betanho, Vânia,</text:span></text:p>
      <text:p text:style-name="P7"/>
      <text:p text:style-name="P8">FÍSICOS - LEGADO</text:p>
      <text:p text:style-name="P9"/>
      <text:p text:style-name="P10">LOMAN – publicada até julho. ok.</text:p>
      <text:p text:style-name="P11">DED 205 – ADM – <text:s/>dar andamento enquanto o DED <text:s/>da folha de pagamento não termina, pois provavelmente alguma estrutura será aproveitada.<text:s/><text:span text:style-name="T12">Pendente.</text:span></text:p>
      <text:p text:style-name="P13"/>
      <text:p text:style-name="P14"><text:span text:style-name="T15">Estatística – Justiça em números, DED paralisado, em função do DED 141 do 2G, faltando somente o aperfeiçoamento das janelas para alimentação. Trabalhando junto com SICONDI. DED 133 e 131 – paralisados pelo DED do Selo da Justiça, Sequência Ma</text:span><text:span text:style-name="T16">iores Litigantes, depois retorna.</text:span></text:p>
      <text:p text:style-name="P17"><text:span text:style-name="T18">SICONDI – DED CR aberto. Priorizar. Já está na máquina da Estatística, Mariana vai contatar com a 7</text:span><text:span text:style-name="T19">a</text:span><text:span text:style-name="T20">. Região, para confirmar se a estrutura é a do extrator. Próxima reunião com Presidente, meados de agosto, para resolver<text:s/></text:span><text:span text:style-name="T21">a questão da centralização das informações e dados estatísticos.</text:span></text:p>
      <text:p text:style-name="P22"><text:span text:style-name="T23">133 e 131 – suspensa – sendo feito manualmente.</text:span></text:p>
      <text:p text:style-name="P24"><text:span text:style-name="T25">Selo da Justiça – prazo 10/09 e automatização mensal fazer na frente na semestral, junto com aperfeiçoamento das janelas da Justiça em número</text:span><text:span text:style-name="T26">s que é mensal, e os semestrais aguardam os Maiores Litigantes.</text:span></text:p>
      <text:p text:style-name="P27"><text:span text:style-name="T28">Há assuntos que não foram definidos pelo CNJ, inclusive TI. Betanho enviar para Dra Luciane esses assuntos sem definição.</text:span></text:p>
      <text:p text:style-name="P29"/>
      <text:p text:style-name="P30"><text:span text:style-name="T31">CR – Localidades – Eduardo informa Circular para as Varas, para faz</text:span><text:span text:style-name="T32">erem saneamento. Verificar os processos na próxima carga, de julho. Mariana informa que ainda tem erro, fazer levantamento e enviar para Eduardo cobrar das Varas.</text:span></text:p>
      <text:p text:style-name="P33"><text:span text:style-name="T34"><text:s/></text:span></text:p>
      <text:p text:style-name="P35"><text:span text:style-name="T36">Movimentos de suspensão – CR definir a ocorrência para o movimento, em função dos compleme</text:span><text:span text:style-name="T37">ntos novos, abrir chamado para suporte de usuários implantar. Até o fim da semana, Eduardo. 13387 – em desenvolvimento.</text:span></text:p>
      <text:p text:style-name="P38"/>
      <text:p text:style-name="P39"><text:span text:style-name="T40">Enviar o ofício à ferramenta da CGJT, sobre a duplicidade da execução iniciada e liquidação iniciada, quando utilizada a CLE, e pedir e</text:span><text:span text:style-name="T41">sclarecimentos. Já foram feitas 70.000 CLE. OK.</text:span></text:p>
      <text:p text:style-name="P42"><text:span text:style-name="T43">Dr Luciane já enviou o ofício, já recebeu a resposta, a solução de contorno somente na próxima versão do extrator, no ano que vem. Já enviados ofícios ao Corregedor e Presidente.</text:span></text:p>
      <text:p text:style-name="P44"><text:span text:style-name="T45">Estudar se é melhor aguardar</text:span><text:span text:style-name="T46"><text:s/>a nova versão ou aguardar para iniciar a liquidação e execução, para não lançar no físico, somente no eletrônico. Levantar se temos alguma regra de validação a partir de janeiro de 2016 e se vai afetar a recarga. A nova versão será liberada em novembro, a</text:span><text:span text:style-name="T47">celerar para colocar em produção no TRT e priorizarmos a recarga das Varas migradas, que são 14 atualmente.</text:span></text:p>
      <text:p text:style-name="P48"><text:span text:style-name="T49">No processo de conhecimento, também, há um problema de baixa em dobro. Estudar os movimentos e os itens que foram alterados, para definir um padrão</text:span><text:span text:style-name="T50"><text:s/>de procedimento.</text:span></text:p>
      <text:p text:style-name="P51"/>
      <text:p text:style-name="P52"><text:span text:style-name="T53">Carta Precatória – cancelada – abrir o chamado, para saber o problema do cancelamento, que faz desaparecer a CP no sistema. Adilson e Eduardo. Sem manifestação da Vara, aguardando. Ok, sem manifestação da Vara.</text:span></text:p>
      <text:p text:style-name="P54"/>
      <text:p text:style-name="Standard"><text:span text:style-name="T55">RPV no PJE – três movim</text:span><text:span text:style-name="T56">entos novos no PJE, um deles é o RPV. Criar EG de melhoria – Dra Luciane.</text:span></text:p>
      <text:p text:style-name="P57"/>
      <text:p text:style-name="Standard"><text:span text:style-name="T58">Dra Luciane interagir no Moodle sobre a liminar e tutela no MS.</text:span></text:p>
      <text:p text:style-name="P59"/>
      <text:p text:style-name="Standard"><text:span text:style-name="T60">Informática – sem pendências.</text:span></text:p>
      <text:soft-page-break/>
      <text:p text:style-name="Standard"><text:span text:style-name="T61">Estatística – sem pendências.</text:span></text:p>
      <text:p text:style-name="Standard"><text:span text:style-name="T62">CR – sem pendências.</text:span></text:p>
      <text:p text:style-name="Standard"><text:span text:style-name="T63">Próxima reunião – 30/09/2016 –<text:s/></text:span><text:span text:style-name="T64">14h30, mesmo local, 11</text:span><text:span text:style-name="T65"><text:s/>o.</text:span><text:span text:style-name="T66">. andar.<text:s/></text:span><text:span text:style-name="T67">7s quais posteriormente for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o Magnos Karkow</meta:initial-creator>
    <dc:creator>C018159</dc:creator>
    <meta:creation-date>2016-09-02T14:00:00Z</meta:creation-date>
    <dc:date>2017-02-07T10:53:00Z</dc:date>
    <meta:template xlink:href="Normal" xlink:type="simple"/>
    <meta:editing-cycles>1</meta:editing-cycles>
    <meta:editing-duration>PT60S</meta:editing-duration>
    <meta:document-statistic meta:page-count="2" meta:paragraph-count="6" meta:word-count="500" meta:character-count="3199" meta:row-count="22" meta:non-whitespace-character-count="2705"/>
  </office:meta>
</office:document-meta>
</file>