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Style" style:master-page-name="MP0" style:family="paragraph">
      <style:paragraph-properties fo:break-before="page" fo:text-align="justify"/>
    </style:style>
    <style:style style:name="T2" style:parent-style-name="Fonteparág.padrão" style:family="text">
      <style:text-properties fo:font-size="13pt" style:font-size-asian="13pt"/>
    </style:style>
    <style:style style:name="T3" style:parent-style-name="Fonteparág.padrão" style:family="text">
      <style:text-properties style:font-name-complex="Times New Roman" fo:font-size="13pt" style:font-size-asian="13pt"/>
    </style:style>
    <style:style style:name="T4" style:parent-style-name="Fonteparág.padrão" style:family="text">
      <style:text-properties fo:font-size="13pt" style:font-size-asian="13pt"/>
    </style:style>
    <style:style style:name="T5" style:parent-style-name="Fonteparág.padrão" style:family="text">
      <style:text-properties style:font-name-complex="Times New Roman" fo:font-size="13pt" style:font-size-asian="13pt"/>
    </style:style>
    <style:style style:name="T6" style:parent-style-name="Fonteparág.padrão" style:family="text">
      <style:text-properties fo:font-size="13pt" style:font-size-asian="13pt"/>
    </style:style>
    <style:style style:name="T7" style:parent-style-name="Fonteparág.padrão" style:family="text">
      <style:text-properties style:font-name-complex="Times New Roman" fo:font-size="13pt" style:font-size-asian="13pt"/>
    </style:style>
    <style:style style:name="T8" style:parent-style-name="Fonteparág.padrão" style:family="text">
      <style:text-properties fo:font-size="13pt" style:font-size-asian="13pt"/>
    </style:style>
    <style:style style:name="T9" style:parent-style-name="Fonteparág.padrão" style:family="text">
      <style:text-properties style:font-name-complex="Times New Roman" fo:font-size="13pt" style:font-size-asian="13pt"/>
    </style:style>
    <style:style style:name="T10" style:parent-style-name="Fonteparág.padrão" style:family="text">
      <style:text-properties fo:font-size="13pt" style:font-size-asian="13pt"/>
    </style:style>
    <style:style style:name="T11" style:parent-style-name="Fonteparág.padrão" style:family="text">
      <style:text-properties style:font-name-complex="Times New Roman" fo:font-size="13pt" style:font-size-asian="13pt"/>
    </style:style>
    <style:style style:name="T12" style:parent-style-name="Fonteparág.padrão" style:family="text">
      <style:text-properties fo:font-size="13pt" style:font-size-asian="13pt"/>
    </style:style>
    <style:style style:name="T13" style:parent-style-name="Fonteparág.padrão" style:family="text">
      <style:text-properties style:font-name-complex="Times New Roman" fo:font-size="13pt" style:font-size-asian="13pt"/>
    </style:style>
    <style:style style:name="T14" style:parent-style-name="Fonteparág.padrão" style:family="text">
      <style:text-properties fo:font-size="13pt" style:font-size-asian="13pt"/>
    </style:style>
    <style:style style:name="T15" style:parent-style-name="Fonteparág.padrão" style:family="text">
      <style:text-properties style:font-name-complex="Times New Roman" fo:font-size="13pt" style:font-size-asian="13pt"/>
    </style:style>
    <style:style style:name="T16" style:parent-style-name="Fonteparág.padrão" style:family="text">
      <style:text-properties fo:font-size="13pt" style:font-size-asian="13pt"/>
    </style:style>
    <style:style style:name="T17" style:parent-style-name="Fonteparág.padrão" style:family="text">
      <style:text-properties style:font-name-complex="Times New Roman" fo:font-size="13pt" style:font-size-asian="13pt"/>
    </style:style>
    <style:style style:name="P18" style:parent-style-name="DefaultStyle" style:family="paragraph">
      <style:text-properties fo:font-size="13pt" style:font-size-asian="13pt"/>
    </style:style>
    <style:style style:name="P19" style:parent-style-name="DefaultStyle" style:family="paragraph">
      <style:paragraph-properties fo:text-align="justify"/>
    </style:style>
    <style:style style:name="T20" style:parent-style-name="Fonteparág.padrão" style:family="text">
      <style:text-properties fo:font-size="13pt" style:font-size-asian="13pt"/>
    </style:style>
    <style:style style:name="T21" style:parent-style-name="Fonteparág.padrão" style:family="text">
      <style:text-properties style:font-name-complex="Times New Roman" fo:font-size="13pt" style:font-size-asian="13pt"/>
    </style:style>
    <style:style style:name="P22" style:parent-style-name="DefaultStyle" style:family="paragraph">
      <style:paragraph-properties fo:text-align="justify"/>
      <style:text-properties style:font-name-complex="Times New Roman" fo:font-size="13pt" style:font-size-asian="13pt"/>
    </style:style>
    <style:style style:name="P23" style:parent-style-name="DefaultStyle" style:family="paragraph">
      <style:paragraph-properties fo:text-align="justify"/>
      <style:text-properties style:font-name-complex="Times New Roman"/>
    </style:style>
    <style:style style:name="P24" style:parent-style-name="DefaultStyle" style:family="paragraph">
      <style:paragraph-properties fo:text-align="justify"/>
      <style:text-properties style:font-name-complex="Times New Roman"/>
    </style:style>
    <style:style style:name="P25" style:parent-style-name="DefaultStyle" style:family="paragraph">
      <style:paragraph-properties fo:text-align="justify"/>
      <style:text-properties style:font-name-complex="Times New Roman"/>
    </style:style>
    <style:style style:name="P26" style:parent-style-name="DefaultStyle" style:family="paragraph">
      <style:paragraph-properties fo:text-align="justify"/>
      <style:text-properties style:font-name-complex="Times New Roman"/>
    </style:style>
    <style:style style:name="P27" style:parent-style-name="DefaultStyle" style:family="paragraph">
      <style:paragraph-properties fo:text-align="justify"/>
      <style:text-properties style:font-name-complex="Times New Roman"/>
    </style:style>
    <style:style style:name="P28" style:parent-style-name="DefaultStyle" style:family="paragraph">
      <style:paragraph-properties fo:text-align="justify"/>
      <style:text-properties style:font-name-complex="Times New Roman"/>
    </style:style>
    <style:style style:name="P29" style:parent-style-name="DefaultStyle" style:family="paragraph">
      <style:paragraph-properties fo:text-align="justify"/>
      <style:text-properties style:font-name-complex="Times New Roman"/>
    </style:style>
    <style:style style:name="P30" style:parent-style-name="DefaultStyle" style:family="paragraph">
      <style:paragraph-properties fo:text-align="justify"/>
      <style:text-properties style:font-name-complex="Times New Roman"/>
    </style:style>
    <style:style style:name="P31" style:parent-style-name="DefaultStyle" style:family="paragraph">
      <style:paragraph-properties fo:text-align="justify"/>
      <style:text-properties style:font-name-complex="Times New Roman"/>
    </style:style>
    <style:style style:name="P32" style:parent-style-name="DefaultStyle" style:family="paragraph">
      <style:paragraph-properties fo:text-align="justify"/>
      <style:text-properties style:font-name-complex="Times New Roman"/>
    </style:style>
    <style:style style:name="P33" style:parent-style-name="DefaultStyle" style:family="paragraph">
      <style:paragraph-properties fo:text-align="justify"/>
      <style:text-properties style:font-name-complex="Times New Roman"/>
    </style:style>
    <style:style style:name="P34" style:parent-style-name="DefaultStyle" style:family="paragraph">
      <style:paragraph-properties fo:text-align="justify"/>
      <style:text-properties style:font-name-complex="Times New Roman"/>
    </style:style>
    <style:style style:name="P35" style:parent-style-name="DefaultStyle" style:family="paragraph">
      <style:paragraph-properties fo:text-align="justify"/>
    </style:style>
    <style:style style:name="T36" style:parent-style-name="Fonteparág.padrão" style:family="text">
      <style:text-properties style:font-name-complex="Times New Roman"/>
    </style:style>
    <style:style style:name="T37" style:parent-style-name="Fonteparág.padrão" style:family="text">
      <style:text-properties style:font-name-complex="Times New Roman" fo:background-color="#FFFF00"/>
    </style:style>
    <style:style style:name="T38" style:parent-style-name="Fonteparág.padrão" style:family="text">
      <style:text-properties style:font-name-complex="Times New Roman" fo:background-color="#FFFF00"/>
    </style:style>
    <style:style style:name="P39" style:parent-style-name="DefaultStyle" style:family="paragraph">
      <style:paragraph-properties fo:text-align="justify"/>
      <style:text-properties style:font-name-complex="Times New Roman"/>
    </style:style>
    <style:style style:name="P40" style:parent-style-name="DefaultStyle" style:family="paragraph">
      <style:paragraph-properties fo:text-align="justify"/>
      <style:text-properties style:font-name-complex="Times New Roman"/>
    </style:style>
    <style:style style:name="P41" style:parent-style-name="DefaultStyle" style:family="paragraph">
      <style:paragraph-properties fo:text-align="justify"/>
      <style:text-properties style:font-name-complex="Times New Roman"/>
    </style:style>
    <style:style style:name="P42" style:parent-style-name="DefaultStyle" style:family="paragraph">
      <style:paragraph-properties fo:text-align="justify"/>
      <style:text-properties fo:font-size="13pt" style:font-size-asian="13pt"/>
    </style:style>
    <style:style style:name="P43" style:parent-style-name="DefaultStyle" style:family="paragraph">
      <style:paragraph-properties fo:text-align="justify"/>
      <style:text-properties fo:font-size="13pt" style:font-size-asian="13pt" fo:background-color="#FFFF00"/>
    </style:style>
    <style:style style:name="P44" style:parent-style-name="DefaultStyle" style:family="paragraph">
      <style:paragraph-properties fo:text-align="justify"/>
    </style:style>
    <style:style style:name="T45" style:parent-style-name="Fonteparág.padrão" style:family="text">
      <style:text-properties fo:font-size="13pt" style:font-size-asian="13pt"/>
    </style:style>
    <style:style style:name="T46" style:parent-style-name="Fonteparág.padrão" style:family="text">
      <style:text-properties fo:font-size="13pt" style:font-size-asian="13pt"/>
    </style:style>
    <style:style style:name="T47" style:parent-style-name="Fonteparág.padrão" style:family="text">
      <style:text-properties fo:font-size="13pt" style:font-size-asian="13pt" fo:background-color="#FFFF00"/>
    </style:style>
    <style:style style:name="P48" style:parent-style-name="DefaultStyle" style:family="paragraph">
      <style:paragraph-properties fo:text-align="justify"/>
    </style:style>
    <style:style style:name="T49" style:parent-style-name="Fonteparág.padrão" style:family="text">
      <style:text-properties fo:font-size="13pt" style:font-size-asian="13pt"/>
    </style:style>
    <style:style style:name="T50" style:parent-style-name="Fonteparág.padrão" style:family="text">
      <style:text-properties fo:font-size="13pt" style:font-size-asian="13pt" fo:background-color="#FFFF00"/>
    </style:style>
    <style:style style:name="T51" style:parent-style-name="Fonteparág.padrão" style:family="text">
      <style:text-properties fo:font-size="13pt" style:font-size-asian="13pt" fo:background-color="#FFFF00"/>
    </style:style>
    <style:style style:name="P52" style:parent-style-name="DefaultStyle" style:family="paragraph">
      <style:paragraph-properties fo:text-align="justify"/>
      <style:text-properties fo:font-size="13pt" style:font-size-asian="13pt"/>
    </style:style>
    <style:style style:name="P53" style:parent-style-name="DefaultStyle" style:family="paragraph">
      <style:paragraph-properties fo:text-align="justify"/>
      <style:text-properties fo:font-size="13pt" style:font-size-asian="13pt"/>
    </style:style>
    <style:style style:name="P54" style:parent-style-name="DefaultStyle" style:family="paragraph">
      <style:paragraph-properties fo:text-align="justify"/>
      <style:text-properties fo:font-size="13pt" style:font-size-asian="13pt"/>
    </style:style>
    <style:style style:name="P55" style:parent-style-name="DefaultStyle" style:family="paragraph">
      <style:paragraph-properties fo:text-align="justify"/>
      <style:text-properties fo:font-size="13pt" style:font-size-asian="13pt"/>
    </style:style>
    <style:style style:name="P56" style:parent-style-name="DefaultStyle" style:family="paragraph">
      <style:paragraph-properties fo:text-align="justify"/>
      <style:text-properties fo:font-size="13pt" style:font-size-asian="13pt"/>
    </style:style>
    <style:style style:name="P57" style:parent-style-name="DefaultStyle" style:family="paragraph">
      <style:paragraph-properties fo:text-align="justify"/>
      <style:text-properties fo:font-size="13pt" style:font-size-asian="13pt"/>
    </style:style>
    <style:style style:name="P58" style:parent-style-name="DefaultStyle" style:family="paragraph">
      <style:paragraph-properties fo:text-align="justify"/>
      <style:text-properties fo:font-size="13pt" style:font-size-asian="13pt"/>
    </style:style>
    <style:style style:name="P59" style:parent-style-name="DefaultStyle" style:family="paragraph">
      <style:paragraph-properties fo:text-align="justify"/>
      <style:text-properties fo:font-size="13pt" style:font-size-asian="13pt"/>
    </style:style>
    <style:style style:name="P60" style:parent-style-name="DefaultStyle" style:family="paragraph">
      <style:paragraph-properties fo:text-align="justify"/>
    </style:style>
    <style:style style:name="T61" style:parent-style-name="Fonteparág.padrão" style:family="text">
      <style:text-properties fo:font-size="13pt" style:font-size-asian="13pt"/>
    </style:style>
    <style:style style:name="P62" style:parent-style-name="DefaultStyle" style:family="paragraph">
      <style:paragraph-properties fo:text-align="justify"/>
      <style:text-properties fo:font-size="13pt" style:font-size-asian="13pt"/>
    </style:style>
    <style:style style:name="P63" style:parent-style-name="DefaultStyle" style:family="paragraph">
      <style:paragraph-properties fo:text-align="justify"/>
      <style:text-properties fo:font-size="13pt" style:font-size-asian="13pt"/>
    </style:style>
    <style:style style:name="P64" style:parent-style-name="DefaultStyle" style:family="paragraph">
      <style:paragraph-properties fo:text-align="justify"/>
      <style:text-properties fo:font-size="13pt" style:font-size-asian="13pt"/>
    </style:style>
    <style:style style:name="P65" style:parent-style-name="DefaultStyle" style:family="paragraph">
      <style:paragraph-properties fo:text-align="justify"/>
      <style:text-properties fo:font-size="13pt" style:font-size-asian="13pt"/>
    </style:style>
    <style:style style:name="P66" style:parent-style-name="DefaultStyle" style:family="paragraph">
      <style:paragraph-properties fo:text-align="justify"/>
      <style:text-properties fo:font-size="13pt" style:font-size-asian="13pt"/>
    </style:style>
    <style:style style:name="P67" style:parent-style-name="DefaultStyle" style:family="paragraph">
      <style:paragraph-properties fo:text-align="justify"/>
      <style:text-properties fo:font-size="13pt" style:font-size-asian="13pt"/>
    </style:style>
    <style:style style:name="P68" style:parent-style-name="DefaultStyle" style:family="paragraph">
      <style:paragraph-properties fo:text-align="justify"/>
      <style:text-properties fo:font-size="13pt" style:font-size-asian="13pt"/>
    </style:style>
    <style:style style:name="P69" style:parent-style-name="DefaultStyle" style:family="paragraph">
      <style:paragraph-properties fo:text-align="justify"/>
      <style:text-properties fo:font-size="13pt" style:font-size-asian="13pt"/>
    </style:style>
    <style:style style:name="P70" style:parent-style-name="DefaultStyle" style:family="paragraph">
      <style:paragraph-properties fo:text-align="justify"/>
      <style:text-properties fo:font-size="13pt" style:font-size-asian="13pt"/>
    </style:style>
    <style:style style:name="P71" style:parent-style-name="DefaultStyle" style:family="paragraph">
      <style:paragraph-properties fo:text-align="justify"/>
      <style:text-properties fo:font-size="13pt" style:font-size-asian="13pt"/>
    </style:style>
    <style:style style:name="P72" style:parent-style-name="DefaultStyle" style:family="paragraph">
      <style:paragraph-properties fo:text-align="justify"/>
      <style:text-properties fo:font-size="13pt" style:font-size-asian="13pt"/>
    </style:style>
    <style:style style:name="P73" style:parent-style-name="DefaultStyle" style:family="paragraph">
      <style:paragraph-properties fo:text-align="justify"/>
      <style:text-properties fo:font-size="13pt" style:font-size-asian="13pt"/>
    </style:style>
    <style:style style:name="P74" style:parent-style-name="DefaultStyle" style:family="paragraph">
      <style:paragraph-properties fo:text-align="justify"/>
      <style:text-properties fo:font-size="13pt" style:font-size-asian="13pt"/>
    </style:style>
    <style:style style:name="P75" style:parent-style-name="DefaultStyle" style:family="paragraph">
      <style:paragraph-properties fo:text-align="justify"/>
      <style:text-properties fo:font-size="13pt" style:font-size-asian="13pt"/>
    </style:style>
    <style:style style:name="P76" style:parent-style-name="DefaultStyle" style:family="paragraph">
      <style:paragraph-properties fo:text-align="justify"/>
      <style:text-properties fo:font-size="13pt" style:font-size-asian="13pt"/>
    </style:style>
    <style:style style:name="P77" style:parent-style-name="DefaultStyle" style:family="paragraph">
      <style:paragraph-properties fo:text-align="justify"/>
      <style:text-properties fo:font-size="13pt" style:font-size-asian="13pt"/>
    </style:style>
    <style:style style:name="P78" style:parent-style-name="DefaultStyle" style:family="paragraph">
      <style:paragraph-properties fo:text-align="justify"/>
      <style:text-properties fo:font-size="13pt" style:font-size-asian="13pt"/>
    </style:style>
    <style:style style:name="P79" style:parent-style-name="DefaultStyle" style:family="paragraph">
      <style:paragraph-properties fo:text-align="justify"/>
      <style:text-properties fo:font-size="13pt" style:font-size-asian="13pt"/>
    </style:style>
    <style:style style:name="P80" style:parent-style-name="DefaultStyle" style:family="paragraph">
      <style:paragraph-properties fo:text-align="justify"/>
    </style:style>
    <style:style style:name="T81" style:parent-style-name="Fonteparág.padrão" style:family="text">
      <style:text-properties fo:font-size="13pt" style:font-size-asian="13pt"/>
    </style:style>
    <style:style style:name="T82" style:parent-style-name="Fonteparág.padrão" style:family="text">
      <style:text-properties style:font-name-complex="Times New Roman" fo:font-size="13pt" style:font-size-asian="13pt"/>
    </style:style>
    <style:style style:name="T83" style:parent-style-name="Fonteparág.padrão" style:family="text">
      <style:text-properties fo:font-size="13pt" style:font-size-asian="13pt"/>
    </style:style>
    <style:style style:name="T84" style:parent-style-name="Fonteparág.padrão" style:family="text">
      <style:text-properties style:font-name-complex="Times New Roman" fo:font-size="13pt" style:font-size-asian="13pt"/>
    </style:style>
    <style:style style:name="T85" style:parent-style-name="Fonteparág.padrão" style:family="text">
      <style:text-properties fo:font-size="13pt" style:font-size-asian="13pt"/>
    </style:style>
    <style:style style:name="T86" style:parent-style-name="Fonteparág.padrão" style:family="text">
      <style:text-properties style:font-name-complex="Times New Roman" fo:font-size="13pt" style:font-size-asian="13pt"/>
    </style:style>
    <style:style style:name="T87" style:parent-style-name="Fonteparág.padrão" style:family="text">
      <style:text-properties fo:font-size="13pt" style:font-size-asian="13pt"/>
    </style:style>
    <style:style style:name="T88" style:parent-style-name="Fonteparág.padrão" style:family="text">
      <style:text-properties style:font-name-complex="Times New Roman" fo:font-size="13pt" style:font-size-asian="13pt"/>
    </style:style>
    <style:style style:name="T89" style:parent-style-name="Fonteparág.padrão" style:family="text">
      <style:text-properties fo:font-size="13pt" style:font-size-asian="13pt"/>
    </style:style>
    <style:style style:name="T90" style:parent-style-name="Fonteparág.padrão" style:family="text">
      <style:text-properties style:font-name-complex="Times New Roman" fo:font-size="13pt" style:font-size-asian="13pt"/>
    </style:style>
    <style:style style:name="T91" style:parent-style-name="Fonteparág.padrão" style:family="text">
      <style:text-properties fo:font-size="13pt" style:font-size-asian="13pt"/>
    </style:style>
    <style:style style:name="T92" style:parent-style-name="Fonteparág.padrão" style:family="text">
      <style:text-properties style:font-name-complex="Times New Roman" fo:font-size="13pt" style:font-size-asian="13pt"/>
    </style:style>
    <style:style style:name="T93" style:parent-style-name="Fonteparág.padrão" style:family="text">
      <style:text-properties fo:font-size="13pt" style:font-size-asian="13pt"/>
    </style:style>
    <style:style style:name="T94" style:parent-style-name="Fonteparág.padrão" style:family="text">
      <style:text-properties style:font-name-complex="Times New Roman" fo:font-size="13pt" style:font-size-asian="13pt"/>
    </style:style>
    <style:style style:name="T95" style:parent-style-name="Fonteparág.padrão" style:family="text">
      <style:text-properties fo:font-size="13pt" style:font-size-asian="13pt"/>
    </style:style>
    <style:style style:name="T96" style:parent-style-name="Fonteparág.padrão" style:family="text">
      <style:text-properties style:font-name-complex="Times New Roman" fo:font-size="13pt" style:font-size-asian="13pt"/>
    </style:style>
    <style:style style:name="T97" style:parent-style-name="Fonteparág.padrão" style:family="text">
      <style:text-properties fo:font-size="13pt" style:font-size-asian="13pt"/>
    </style:style>
    <style:style style:name="T98" style:parent-style-name="Fonteparág.padrão" style:family="text">
      <style:text-properties style:font-name-complex="Times New Roman" fo:font-size="13pt" style:font-size-asian="13pt"/>
    </style:style>
    <style:style style:name="T99" style:parent-style-name="Fonteparág.padrão" style:family="text">
      <style:text-properties fo:font-size="13pt" style:font-size-asian="13pt"/>
    </style:style>
    <style:style style:name="T100" style:parent-style-name="Fonteparág.padrão" style:family="text">
      <style:text-properties fo:color="#000000" style:text-position="super 65.3%" fo:font-size="13pt" style:font-size-asian="13pt"/>
    </style:style>
    <style:style style:name="T101" style:parent-style-name="Fonteparág.padrão" style:family="text">
      <style:text-properties fo:font-size="13pt" style:font-size-asian="13pt"/>
    </style:style>
  </office:automatic-styles>
  <office:body>
    <office:text text:use-soft-page-breaks="true">
      <text:p text:style-name="P1"><text:span text:style-name="T2">ATA</text:span><text:span text:style-name="T3"><text:s/></text:span><text:span text:style-name="T4">DA</text:span><text:span text:style-name="T5"><text:s/></text:span><text:span text:style-name="T6">REUNIÃO</text:span><text:span text:style-name="T7"><text:s/></text:span><text:span text:style-name="T8">DO</text:span><text:span text:style-name="T9"><text:s/></text:span><text:span text:style-name="T10">PJE-EGESTÃO</text:span><text:span text:style-name="T11"><text:s/></text:span><text:span text:style-name="T12">DE</text:span><text:span text:style-name="T13"><text:s/></text:span><text:span text:style-name="T14">2o.</text:span><text:span text:style-name="T15"><text:s/></text:span><text:span text:style-name="T16">GRAU</text:span><text:span text:style-name="T17"><text:s/>– <text:s/>FÍSICOS E ELETRÔNICOS 30/9/2016</text:span></text:p>
      <text:p text:style-name="P18"/>
      <text:p text:style-name="P19"><text:span text:style-name="T20">Presentes</text:span><text:span text:style-name="T21"><text:s/>Dra. Luciane, Elaine, Betanho, Mariana, Vânia, Carolina, Marta, Edson, Yara,</text:span></text:p>
      <text:p text:style-name="P22"/>
      <text:p text:style-name="P23">Publicação LOMAN – até agosto ok</text:p>
      <text:p text:style-name="P24"/>
      <text:p text:style-name="P25">Renovar o aviso para que os gabinetes verifiquem a autuação e façam as alterações, verificar a Remessa Oficial.</text:p>
      <text:p text:style-name="P26">No 1G, há um problema mais grave com a exclusão de documentos. Falar na reunião de 1G e na Presidência. Pendente.</text:p>
      <text:p text:style-name="P27">Avisar para que os gabinetes oficiem o 1G para que isso não ocorra mais e a Vara retifique.</text:p>
      <text:p text:style-name="P28"/>
      <text:p text:style-name="P29">DED 141 – Regra temporal – com erro, aberto chamado. Dois processos com erro em junho, para análise, se não corrigir, fazer manual, para aprovarmos a carga. <text:s/>Grupo de Relator – recursos nova regra está suspenso, para contar desde a distribuição. Refazer o ofício ao Comitê Nacional, sobre as regras de sobrestamento e suspensão do prazo de Relator. Também, a respeito da alteração de classe, para que não seja contado o prazo desde a distribuição, mas, sim, da nova classe. Chamado fechado, enquanto Vânia<text:s/>está em férias, erro somente com Recursos Interno, ainda problema com as classes. Carga de julho não veio com o erro. Melhor cancelar, porque não tem ocorrido mais o erro.</text:p>
      <text:p text:style-name="P30"/>
      <text:p text:style-name="P31">DED 131 e 133 – Mensal já subiu para o CNJ, janeiro de 2015 a abril de 2016, semestral e mensal. Ainda pendente criação de janelas para a Estatística. Funcionando manualmente.<text:s/><text:line-break/>Trabalhando junto com SICOND, suspendeu para fazer Selo Justiça em Números e Meta 7.</text:p>
      <text:p text:style-name="P32">SICOND está instalado e funcionando. Ver na reunião do 1G sobre o uso na CR. Justiça em Números no prazo, 10/08, tentar adiantar a carga para 07/08. <text:s/>Ferramenta vai priorizar as mensais e, depois, as semestrais, conforme reunião do 1G. Aguardando o Selo da Justiça, para retomar, está em desenvolvimento.</text:p>
      <text:p text:style-name="P33">Meta 7 está andando em paralelo, OK, aguardando o SINCOND, aguardando o DED 399, para instalar em produção.</text:p>
      <text:p text:style-name="P34"/>
      <text:p text:style-name="P35"><text:span text:style-name="T36">ADM 205 – os relatórios não são suficientes, necessário andar com o DED, enquanto não termina o DED do pagamento da gratificação de acúmulo de função. Na ata de 1G.<text:s/></text:span><text:span text:style-name="T37">Penden</text:span><text:span text:style-name="T38">te.</text:span></text:p>
      <text:p text:style-name="P39"><text:line-break/>Pendências de aposentados – <text:s/>eletrônicos – Mattioli, Kayat e Ana Maria(vai <text:s/>baixar em setembro)</text:p>
      <text:p text:style-name="P40">Saldo do MP está incorreto. Próxima versão 2.1, correção do item.</text:p>
      <text:p text:style-name="P41"/>
      <text:p text:style-name="P42">Melhoria no sistema – se o processo for enviado para análise de gabinete e estiver em<text:s/>sala aberta, não é excluído automaticamente, e pode ser incluído em outra sala com a mesma composição, se não foi fechada a primeira sala. Edson informa que a versão 13 estará corrigido.</text:p>
      <text:p text:style-name="P43"/>
      <text:p text:style-name="P44"><text:span text:style-name="T45">DED 138 – aperfeiçoamento na tela do extrator do 1G, para rodar ind</text:span><text:span text:style-name="T46">ividualmente cada Vara.</text:span><text:span text:style-name="T47"><text:s/>Pendente.</text:span></text:p>
      <text:p text:style-name="P48"><text:span text:style-name="T49">Negócios – Massaco publicar o aviso sobre liminar em RO, em substituição à Cautelar. Nova versão do PJE já exclui a classe,<text:s/></text:span><text:span text:style-name="T50">Excluir a classe da Cautelar Inominada, Dra Luciane falar com Dr. Levi, novas classes somente com<text:s/></text:span><text:span text:style-name="T51">a versão 13.</text:span></text:p>
      <text:p text:style-name="P52"/>
      <text:p text:style-name="P53">Mariana – campo da data da distribuição do processo, aberto chamado. Físicos. DED 494(físicos). <text:s/>Eletrônicos somente na versão 2.1 vai ser corrigido, para o PJE.</text:p>
      <text:p text:style-name="P54">Processos para baixar para a origem – vão do gabinete e caem na caixa de aguardar prazo de<text:s/><text:soft-page-break/>recurso – gabinete envia e-mail, avisando os processos que foram enviados, com número. Dra Luciane colocar aviso no Moodle. Pendente. <text:s/></text:p>
      <text:p text:style-name="P55"/>
      <text:p text:style-name="P56">Ednamara vai verificar se há filtro para uma sub-caixa a ser criada pela Secretaria. Aguardar para<text:s/>publicar. Não tem como filtrar de raia anterior. Indicar como melhoria – Edson. OK. <text:s/></text:p>
      <text:p text:style-name="P57"/>
      <text:p text:style-name="P58">Marta – melhoria no sistema – processos para incluir em pauta – ferramenta de lote – parou de funcionar – Mariana pode postar, ver com Edson. Já encaminhado para o ComitÊ do PJE. <text:s/>OK</text:p>
      <text:p text:style-name="P59"/>
      <text:p text:style-name="P60"><text:span text:style-name="T61">Estatística – Betanho informa necessidade de corrigir os servidores afastados devem constar <text:s/>da lotação no item B – DED – na sequência dos Litigantes, priorizar. <text:s/>Balista tem que interagir no DED 483. Sem priorização, na fila.</text:span></text:p>
      <text:p text:style-name="P62"/>
      <text:p text:style-name="P63">Decisões monocráticas da Presidência – 92251- corrigido para a próxima versão 2.1.</text:p>
      <text:p text:style-name="P64"/>
      <text:p text:style-name="P65">Suspensão, dois movimentos que não estão sendo lidos, mais a suspensão por despacho, na próxima versão 2.1. Melhoria – Dra Luciane.</text:p>
      <text:p text:style-name="P66"/>
      <text:p text:style-name="P67">AIRR – decisão de admissibilidade – 92214 – próxima versão 2.1.</text:p>
      <text:p text:style-name="P68"/>
      <text:p text:style-name="P69">Decisão monocrática publicada em RR– aberta Issue, abrir como Melhoria. <text:s/>Dra Luciane.</text:p>
      <text:p text:style-name="P70"/>
      <text:p text:style-name="P71">Eds travados – aberta Issue. Pendente.</text:p>
      <text:p text:style-name="P72"/>
      <text:p text:style-name="P73">Negócios – sem pendências.</text:p>
      <text:p text:style-name="P74">Publicar o roteiro da Angela.</text:p>
      <text:p text:style-name="P75"/>
      <text:p text:style-name="P76">Informática – ausente.</text:p>
      <text:p text:style-name="P77"/>
      <text:p text:style-name="P78">Estatística – sem<text:s/>pendências.</text:p>
      <text:p text:style-name="P79"/>
      <text:p text:style-name="P80"><text:span text:style-name="T81">Encerrada</text:span><text:span text:style-name="T82"><text:s/></text:span><text:span text:style-name="T83">a</text:span><text:span text:style-name="T84"><text:s/></text:span><text:span text:style-name="T85">reunião,</text:span><text:span text:style-name="T86"><text:s/></text:span><text:span text:style-name="T87">fica</text:span><text:span text:style-name="T88"><text:s/></text:span><text:span text:style-name="T89">marcada</text:span><text:span text:style-name="T90"><text:s/></text:span><text:span text:style-name="T91">próxima</text:span><text:span text:style-name="T92"><text:s/></text:span><text:span text:style-name="T93">reunião</text:span><text:span text:style-name="T94"><text:s/></text:span><text:span text:style-name="T95">para</text:span><text:span text:style-name="T96"><text:s/></text:span><text:span text:style-name="T97">o</text:span><text:span text:style-name="T98"><text:s/></text:span><text:span text:style-name="T99">dia 28/10/2016, 11h00, sala no 15</text:span><text:span text:style-name="T100">o</text:span><text:span text:style-name="T101">. Anda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Style" style:display-name="Default Style" style:family="paragraph">
      <style:text-properties style:font-name-asian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dro Magnos Karkow</meta:initial-creator>
    <dc:creator>C018159</dc:creator>
    <meta:creation-date>2016-09-30T11:04:00Z</meta:creation-date>
    <dc:date>2017-02-07T10:58:00Z</dc:date>
    <meta:template xlink:href="Normal" xlink:type="simple"/>
    <meta:editing-cycles>1</meta:editing-cycles>
    <meta:editing-duration>PT1740S</meta:editing-duration>
    <meta:document-statistic meta:page-count="2" meta:paragraph-count="8" meta:word-count="692" meta:character-count="4426" meta:row-count="31" meta:non-whitespace-character-count="3742"/>
  </office:meta>
</office:document-meta>
</file>