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style:font-name-complex="Times New Roman"/>
    </style:style>
    <style:style style:name="T5" style:parent-style-name="Fonteparág.padrão" style:family="text">
      <style:text-properties style:font-name-complex="Times New Roman"/>
    </style:style>
    <style:style style:name="T6" style:parent-style-name="Fonteparág.padrão" style:family="text">
      <style:text-properties style:font-name-complex="Times New Roman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background-color="#FFFF99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-complex="Times New Roman"/>
    </style:style>
    <style:style style:name="T34" style:parent-style-name="Fonteparág.padrão" style:family="text">
      <style:text-properties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T40" style:parent-style-name="Fonteparág.padrão" style:family="text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-complex="Times New Roman"/>
    </style:style>
    <style:style style:name="T48" style:parent-style-name="Fonteparág.padrão" style:family="text">
      <style:text-properties style:font-name-complex="Times New Roman"/>
    </style:style>
    <style:style style:name="T49" style:parent-style-name="Fonteparág.padrão" style:family="text">
      <style:text-properties style:font-name-complex="Times New Roma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fo:background-color="#FFFF99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-complex="Times New Roman"/>
    </style:style>
    <style:style style:name="T60" style:parent-style-name="Fonteparág.padrão" style:family="text">
      <style:text-properties style:font-name-complex="Times New Roman" fo:color="#000000" style:text-position="super 66.6%"/>
    </style:style>
    <style:style style:name="T61" style:parent-style-name="Fonteparág.padrão" style:family="text">
      <style:text-properties style:font-name-complex="Times New Roman"/>
    </style:style>
    <style:style style:name="T62" style:parent-style-name="Fonteparág.padrão" style:family="text">
      <style:text-properties style:font-name-complex="Times New Roman"/>
    </style:style>
    <style:style style:name="P63" style:parent-style-name="Standard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T82" style:parent-style-name="Fonteparág.padrão" style:family="text">
      <style:text-properties style:font-name-complex="Times New Roman"/>
    </style:style>
    <style:style style:name="T83" style:parent-style-name="Fonteparág.padrão" style:family="text">
      <style:text-properties style:font-name-complex="Times New Roman"/>
    </style:style>
    <style:style style:name="T84" style:parent-style-name="Fonteparág.padrão" style:family="text">
      <style:text-properties style:font-name-complex="Times New Roman"/>
    </style:style>
    <style:style style:name="T85" style:parent-style-name="Fonteparág.padrão" style:family="text">
      <style:text-properties style:font-name-complex="Times New Roman" style:text-position="super 66.6%"/>
    </style:style>
    <style:style style:name="T86" style:parent-style-name="Fonteparág.padrão" style:family="text">
      <style:text-properties style:font-name-complex="Times New Roman"/>
    </style:style>
    <style:style style:name="T87" style:parent-style-name="Fonteparág.padrão" style:family="text">
      <style:text-properties style:font-name-complex="Times New Roman"/>
    </style:style>
    <style:style style:name="T88" style:parent-style-name="Fonteparág.padrão" style:family="text">
      <style:text-properties style:font-name-complex="Times New Roman"/>
    </style:style>
    <style:style style:name="T89" style:parent-style-name="Fonteparág.padrão" style:family="text">
      <style:text-properties style:font-name-complex="Times New Roman" fo:color="#000000" style:text-position="super 66.6%"/>
    </style:style>
    <style:style style:name="T90" style:parent-style-name="Fonteparág.padrão" style:family="text">
      <style:text-properties style:font-name-complex="Times New Roman"/>
    </style:style>
    <style:style style:name="T91" style:parent-style-name="Fonteparág.padrão" style:family="text">
      <style:text-properties fo:color="#FFFFFF"/>
    </style:style>
  </office:automatic-styles>
  <office:body>
    <office:text text:use-soft-page-breaks="true">
      <text:p text:style-name="P1">ATA DA REUNIÃO DO EGESTÃO-PJE DE 1o. GRAU – FÍSICOS E ELETRÔNICOS</text:p>
      <text:p text:style-name="P2">30/09/2016</text:p>
      <text:p text:style-name="P3">Presentes<text:span text:style-name="T4"><text:s/></text:span>Dra.<text:span text:style-name="T5"><text:s/></text:span>Luciane,<text:span text:style-name="T6"><text:s/>Adilson, Eduardo, Betanho, Vânia, Arlene,</text:span></text:p>
      <text:p text:style-name="P7"/>
      <text:p text:style-name="P8">FÍSICOS - LEGADO</text:p>
      <text:p text:style-name="P9"/>
      <text:p text:style-name="P10">LOMAN – publicada até julho, agosto pendente uma Vara.</text:p>
      <text:p text:style-name="P11">DED 205 – ADM – <text:s/>dar andamento enquanto o DED <text:s/>da folha de pagamento não termina, pois provavelmente alguma estrutura será aproveitada.<text:s/><text:span text:style-name="T12">Pendente.</text:span></text:p>
      <text:p text:style-name="P13"/>
      <text:p text:style-name="P14"><text:span text:style-name="T15">Justiça em números, DED paralisado, em função do DED 141 do 2G, faltando somente o aperfeiçoamento das janelas para alimentação. Trabalhando junto com SICONDI. DED 133 e 131 – paralisados pelo DED do Selo da Justiça, sequência Maiore</text:span><text:span text:style-name="T16">s Litigantes que depende do SICONDI, que está no DED 399, solicitar colocar em produção o SICONDI.</text:span></text:p>
      <text:p text:style-name="P17"><text:span text:style-name="T18">133 e 131 – (Justiça em Números) aguardando o Selo.</text:span></text:p>
      <text:p text:style-name="P19"><text:span text:style-name="T20">Selo da Justiça – subiu semestral e mensal foi suspensa pelo CNJ. Automatização da mensal terminando.</text:span></text:p>
      <text:p text:style-name="P21"><text:span text:style-name="T22">Há assuntos que não foram definidos pelo CNJ, inclusive TI. Ok TI não tem definições.</text:span></text:p>
      <text:p text:style-name="P23"/>
      <text:p text:style-name="P24"><text:span text:style-name="T25">CR – Localidades – Eduardo informa Circular para as Varas, para fazerem saneamento. Verificar os processos na próxima carga, de julho. Mariana informa que ainda tem err</text:span><text:span text:style-name="T26">o, fazer levantamento e enviar para Eduardo cobrar das Varas. Pendente para a carga de setembro.</text:span></text:p>
      <text:p text:style-name="P27"><text:s/></text:p>
      <text:p text:style-name="P28"><text:span text:style-name="T29">Movimentos de suspensão – CR definir a ocorrência para o movimento, em função dos complementos novos, abrir chamado para suporte de usuários implantar. Até<text:s/></text:span><text:span text:style-name="T30">o fim da semana, Eduardo. 13387 – em desenvolvimento. Pendente.</text:span></text:p>
      <text:p text:style-name="P31"/>
      <text:p text:style-name="P32"><text:span text:style-name="T33">Estudar se é melhor aguardar a nova versão ou aguardar para iniciar a liquidação e execução, para não lançar no físico, somente no eletrônico. Levantar se temos alguma regra de validação a p</text:span><text:span text:style-name="T34">artir de janeiro de 2016 e se vai afetar a recarga. A nova versão 2.1 vai corrigir o erro, será liberada em novembro, acelerar para colocar em produção no TRT e priorizarmos a recarga das Varas migradas, que são 14 atualmente.</text:span></text:p>
      <text:p text:style-name="P35"><text:span text:style-name="T36">No processo de conhecimento,</text:span><text:span text:style-name="T37"><text:s/>também, há um problema de baixa em dobro. Estudar os movimentos e os itens que foram alterados, para definir um padrão de procedimento. Vânia mandar uma amostragem de processos com o problema, para Dra Luciane enviar ofício à ferramenta, pois se <text:s/>trata de</text:span><text:span text:style-name="T38"><text:s/>melhoria do extrator.</text:span></text:p>
      <text:p text:style-name="P39"/>
      <text:p text:style-name="Standard"><text:span text:style-name="T40">RPV no PJE – três movimentos novos no PJE, um deles é o RPV. Criar EG de melhoria – Dra Luciane. OK. Sem resposta.</text:span></text:p>
      <text:p text:style-name="P41"/>
      <text:p text:style-name="P42">Cancelar o DED 35.</text:p>
      <text:p text:style-name="P43"/>
      <text:p text:style-name="P44">Informática – sem pendências.ATA DA REUNIÃO DO EGESTÃO-PJE DE 1o. GRAU – FÍSICOS E<text:s/>ELETRÔNICOS</text:p>
      <text:p text:style-name="P45">02/09/2016</text:p>
      <text:p text:style-name="P46">Presentes<text:span text:style-name="T47"><text:s/></text:span>Dra.<text:span text:style-name="T48"><text:s/></text:span>Luciane,<text:span text:style-name="T49"><text:s/>Mariana, Herbert, Adilson, Eduardo, Betanho, Vânia,</text:span></text:p>
      <text:p text:style-name="P50"/>
      <text:p text:style-name="P51">FÍSICOS - LEGADO</text:p>
      <text:p text:style-name="P52"/>
      <text:p text:style-name="P53">LOMAN – publicada até julho. ok.</text:p>
      <text:p text:style-name="P54">DED 205 – ADM – <text:s/>dar andamento enquanto o DED <text:s/>da folha de pagamento não termina, pois provavelmente alguma estrutura será aproveitada.<text:s/><text:span text:style-name="T55">Pendente.</text:span></text:p>
      <text:p text:style-name="P56"/>
      <text:p text:style-name="P57">Estatística – Justiça em números, DED paralisado, em função do DED 141 do 2G, faltando somente o aperfeiçoamento das janelas para alimentação. Trabalhando junto com SICONDI. DED 133 e 131 – paralisados pelo DED<text:s/>do Selo da Justiça, Sequência Maiores Litigantes, depois retorna.</text:p>
      <text:p text:style-name="P58"><text:span text:style-name="T59">SICONDI – DED CR aberto. Priorizar. Já está na máquina da Estatística, Mariana vai contatar com a 7</text:span><text:span text:style-name="T60">a</text:span><text:span text:style-name="T61">. Região, para confirmar se a estrutura é a do extrator. Próxima reunião com Presidente,</text:span><text:span text:style-name="T62"><text:s/>meados de agosto, para resolver a questão da centralização das informações e dados estatísticos.</text:span></text:p>
      <text:p text:style-name="P63">133 e 131 – suspensa – sendo feito manualmente.</text:p>
      <text:p text:style-name="P64">Selo da Justiça – prazo 10/09 e automatização mensal fazer na frente na semestral, junto com aperfeiçoamento<text:s/>das janelas da Justiça em números que é mensal, e os semestrais aguardam os Maiores Litigantes.</text:p>
      <text:p text:style-name="P65">Há assuntos que não foram definidos pelo CNJ, inclusive TI. Betanho enviar para Dra Luciane esses assuntos sem definição.</text:p>
      <text:p text:style-name="P66"/>
      <text:p text:style-name="P67">CR – Localidades – Eduardo informa<text:s/>Circular para as Varas, para fazerem saneamento. Verificar os processos na próxima carga, de julho. Mariana informa que ainda tem erro, fazer levantamento e enviar para Eduardo cobrar das Varas.</text:p>
      <text:p text:style-name="P68"><text:s/></text:p>
      <text:p text:style-name="P69">Movimentos de suspensão – CR definir a ocorrência para o<text:s/>movimento, em função dos complementos novos, abrir chamado para suporte de usuários implantar. Até o fim da semana, Eduardo. 13387 – em desenvolvimento.</text:p>
      <text:p text:style-name="P70"/>
      <text:p text:style-name="P71">Enviar o ofício à ferramenta da CGJT, sobre a duplicidade da execução iniciada e liquidação iniciada,<text:s/>quando utilizada a CLE, e pedir esclarecimentos. Já foram feitas 70.000 CLE. OK.</text:p>
      <text:p text:style-name="P72">Dr Luciane já enviou o ofício, já recebeu a resposta, a solução de contorno somente na próxima versão do extrator, no ano que vem. Já enviados ofícios ao Corregedor e Presidente.</text:p>
      <text:p text:style-name="P73">Estudar se é melhor aguardar a nova versão ou aguardar para iniciar a liquidação e execução, para não lançar no físico, somente no eletrônico. Levantar se temos alguma regra de validação a partir de janeiro de 2016 e se vai afetar a recarga. A nova versão será liberada em novembro, acelerar para colocar em produção no TRT e priorizarmos a recarga das Varas migradas, que são 14 atualmente.</text:p>
      <text:p text:style-name="P74">No processo de conhecimento, também, há um problema de baixa em dobro. Estudar os movimentos e os itens que foram<text:s/>alterados, para definir um padrão de procedimento.</text:p>
      <text:p text:style-name="P75"/>
      <text:p text:style-name="P76">Carta Precatória – cancelada – abrir o chamado, para saber o problema do cancelamento, que faz desaparecer a CP no sistema. Adilson e Eduardo. Sem manifestação da Vara, aguardando. Ok, sem manifestação<text:s/>da Vara.</text:p>
      <text:p text:style-name="P77"/>
      <text:p text:style-name="P78">RPV no PJE – três movimentos novos no PJE, um deles é o RPV. Criar EG de melhoria – Dra Luciane.</text:p>
      <text:p text:style-name="P79"/>
      <text:p text:style-name="P80">Dra Luciane interagir no Moodle sobre a liminar e tutela no MS.</text:p>
      <text:p text:style-name="P81"/>
      <text:p text:style-name="Standard"><text:span text:style-name="T82">Informática – ausente.</text:span></text:p>
      <text:p text:style-name="Standard"><text:span text:style-name="T83">Estatística – apontadas na correição inconsistências do<text:s/></text:span><text:span text:style-name="T84">1</text:span><text:span text:style-name="T85">o</text:span><text:span text:style-name="T86">. grau, mandar a amostragem para Dra. Luciane colocar aviso no Moodle.</text:span></text:p>
      <text:p text:style-name="Standard"><text:span text:style-name="T87">CR – ausente.</text:span></text:p>
      <text:p text:style-name="Standard"><text:span text:style-name="T88">Próxima reunião – 28/10/2016 – 14h30, mesmo local, 11</text:span><text:span text:style-name="T89"><text:s/>o.</text:span><text:span text:style-name="T90">. andar.<text:s/></text:span><text:span text:style-name="T91">7s quais posteriormente fora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o Magnos Karkow</meta:initial-creator>
    <dc:creator>C018159</dc:creator>
    <meta:creation-date>2016-09-30T14:34:00Z</meta:creation-date>
    <dc:date>2017-02-07T10:52:00Z</dc:date>
    <meta:template xlink:href="Normal" xlink:type="simple"/>
    <meta:editing-cycles>1</meta:editing-cycles>
    <meta:editing-duration>PT0S</meta:editing-duration>
    <meta:document-statistic meta:page-count="2" meta:paragraph-count="11" meta:word-count="875" meta:character-count="5595" meta:row-count="39" meta:non-whitespace-character-count="4731"/>
  </office:meta>
</office:document-meta>
</file>