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-complex="Times New Roman"/>
    </style:style>
    <style:style style:name="T5" style:parent-style-name="Fonteparág.padrão" style:family="text">
      <style:text-properties style:font-name-complex="Times New Roman"/>
    </style:style>
    <style:style style:name="T6" style:parent-style-name="Fonteparág.padrão" style:family="text">
      <style:text-properties style:font-name-complex="Times New Roman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style:text-position="super 66.6%"/>
    </style:style>
    <style:style style:name="T22" style:parent-style-name="Fonteparág.padrão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 style:text-position="super 66.6%"/>
    </style:style>
    <style:style style:name="T33" style:parent-style-name="Fonteparág.padrão" style:family="text"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 fo:color="#000000" style:text-position="super 66.6%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fo:color="#FFFFFF"/>
    </style:style>
    <style:style style:name="T49" style:parent-style-name="Fonteparág.padrão" style:family="text">
      <style:text-properties fo:color="#FFFFFF"/>
    </style:style>
  </office:automatic-styles>
  <office:body>
    <office:text text:use-soft-page-breaks="true">
      <text:p text:style-name="P1">ATA DA REUNIÃO DO EGESTÃO-PJE DE 1o. GRAU – FÍSICOS E ELETRÔNICOS</text:p>
      <text:p text:style-name="P2">13/07/2016</text:p>
      <text:p text:style-name="P3">Presentes<text:span text:style-name="T4"><text:s/></text:span>Dra.<text:span text:style-name="T5"><text:s/></text:span>Luciane,<text:span text:style-name="T6"><text:s/>Mariana, Arlene, Eduardo, Adilson</text:span></text:p>
      <text:p text:style-name="P7"/>
      <text:p text:style-name="P8">FÍSICOS - LEGADO</text:p>
      <text:p text:style-name="P9"/>
      <text:p text:style-name="P10">Cargas 2015 – ok, aprovado.</text:p>
      <text:p text:style-name="P11"/>
      <text:p text:style-name="P12">LOMAN – publicada até abril, pendente com Betanho.</text:p>
      <text:p text:style-name="P13"/>
      <text:p text:style-name="P14">DED 205 – ADM – <text:s/>dar andamento enquanto o DED <text:s/>da folha de pagamento não termina, pois provavelmente alguma estrutura será aproveitada. Pendente.</text:p>
      <text:p text:style-name="P15"/>
      <text:p text:style-name="P16"><text:span text:style-name="T17">Estatística – Justiça em números, DED paralisado, em função do DED 141 do 2G, faltando somente o aperfeiçoamento das janelas para alimentação. Trabalhando junto com SICONDI. DED 133 e 131 – paralisados pelo DED do</text:span><text:span text:style-name="T18"><text:s/>Selo da Justiça, Sequência Maiores Litigantes, depois retorna.</text:span></text:p>
      <text:p text:style-name="P19"><text:span text:style-name="T20">SICONDI – DED CR aberto. Priorizar. Já está na máquina da Estatística, Mariana vai contatar com a 7</text:span><text:span text:style-name="T21">a</text:span><text:span text:style-name="T22">. Região, para confirmar se a estrutura é a do extrator.</text:span></text:p>
      <text:p text:style-name="P23"/>
      <text:p text:style-name="P24">CR – Localidades – Eduardo informa Circular para as Varas, para fazerem saneamento. Verificar os processos na próxima carga, de julho.</text:p>
      <text:p text:style-name="P25"><text:s/></text:p>
      <text:p text:style-name="P26">Movimento de suspensão – CR definir a ocorrência para o movimento, em função dos complementos novos, abrir chamado para suporte de usuários implantar.<text:s/>Até o fim da semana, Eduardo. Pendente.</text:p>
      <text:p text:style-name="P27"/>
      <text:p text:style-name="P28">Manual novo – publicar a planilha da Arlene, no Moodle e na Extranet.</text:p>
      <text:p text:style-name="P29"/>
      <text:p text:style-name="P30"><text:span text:style-name="T31">Meta 1 do CNJ – ok, dúvida quanto aos processos anulados e devolvidos para a 1</text:span><text:span text:style-name="T32">a</text:span><text:span text:style-name="T33">. Instância.</text:span></text:p>
      <text:p text:style-name="P34"/>
      <text:p text:style-name="P35">Enviar o ofício à ferramenta da CGJT, sobre a<text:s/>duplicidade da execução iniciada e liquidação iniciada, quando utilizada a CLE, e pedir esclarecimentos. Já foram feitas 70.000 CLE.</text:p>
      <text:p text:style-name="P36">Vânia enviar Dra Luciane pendente de finalização na fase de conhecimento dos físicos.</text:p>
      <text:p text:style-name="P37">Vânia verificar o comportamento nos<text:s/>processos de conhecimento, acerca da dupla baixa, físico e eletrônico, para acrescentar no ofício.</text:p>
      <text:p text:style-name="P38"/>
      <text:p text:style-name="Standard"><text:span text:style-name="T39">Estatística – Vânia – Edoc na Vara – não está gerando movimento 85 de juntada. Chamado aberto, com inconsistência nos incidentes(ED, por exemplo), Adilson<text:s/></text:span><text:span text:style-name="T40">interagir.</text:span></text:p>
      <text:p text:style-name="P41">Carta Precatória – cancelada – abrir o chamado, para saber o problema do cancelamento, que faz desaparecer a CP no sistema. Adilson e Eduardo.</text:p>
      <text:p text:style-name="P42"/>
      <text:p text:style-name="P43">CR – sem pendências.</text:p>
      <text:p text:style-name="P44"/>
      <text:p text:style-name="Standard"><text:span text:style-name="T45">Próxima reunião – 01/08/2016 – 14h30, mesmo local, 11</text:span><text:span text:style-name="T46"><text:s/>o.</text:span><text:span text:style-name="T47">. andar.<text:s/></text:span><text:span text:style-name="T48">7s quais po</text:span><text:span text:style-name="T49">steriormente foram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7-02-07T10:49:00Z</meta:creation-date>
    <dc:date>2017-02-07T10:49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36" meta:row-count="15" meta:non-whitespace-character-count="1806"/>
  </office:meta>
</office:document-meta>
</file>