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 svg:font-family="Arial" style:font-family-generic="swiss"/>
    <style:font-face style:name="Mangal2" svg:font-family="Mangal" style:font-family-generic="system"/>
    <style:font-face style:name="Times New Roman2" svg:font-family="'Times New Roman'" style:font-family-generic="system"/>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plex="Times New Roman2"/>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complex="Times New Roman2"/>
    </style:style>
    <style:style style:name="T2" style:family="text">
      <style:text-properties fo:background-color="#66ffff"/>
    </style:style>
    <style:style style:name="T3" style:family="text">
      <style:text-properties fo:background-color="#66ffff"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TA DA REUNIÃO DO EGESTÃO-PJE DE 1o. GRAU – FÍSICOS E ELETRÔNICOS </text:p>
      <text:p text:style-name="P1">15/12/2017</text:p>
      <text:p text:style-name="P1">Presentes<text:span text:style-name="T1"> </text:span>Dra.<text:span text:style-name="T1"> </text:span>Luciane,<text:span text:style-name="T1"> Betanho, Mariana, Herbert, Eduardo, Elci</text:span></text:p>
      <text:p text:style-name="P1"/>
      <text:p text:style-name="P1">FÍSICOS - LEGADO</text:p>
      <text:p text:style-name="P1"/>
      <text:p text:style-name="P1">LOMAN – publicada até setembro. Andradina OK. Pendente a de outubro e novembro. Cargas devem subir esta semana. </text:p>
      <text:p text:style-name="P1"/>
      <text:p text:style-name="P1">DED 205 – ADM – <text:s/>dar andamento enquanto o DED <text:s/>da folha de pagamento não termina, pois provavelmente alguma estrutura será aproveitada. Ok priorização, trabalhando com a TI. Parado. </text:p>
      <text:p text:style-name="P1"/>
      <text:p text:style-name="P1"><text:span text:style-name="T1">133 e 131 – (Justiça em Números) aguardando o Selo, que está previsto para dezembro o término. </text:span></text:p>
      <text:p text:style-name="P1"><text:span text:style-name="T1">Selo da Justiça – subiu semestral e mensal foi suspensa pelo CNJ. Automatização da mensal terminando, previsão dezembro, sendo as cargas efetivadas manualmente. Automatização aguardar o pacote do Manual e do Extrator. <text:s/>Aguardando TI para a ferramenta webservice, que se encontra aguardando o DED de Precatórios, como definido pelo Comitê de Demandas. Novo DED 635, vai contemplar o 133 e 131. </text:span><text:span text:style-name="T3">Andando</text:span><text:span text:style-name="T1">. Então, decidiu-se que vai automatizar, com previsão para novembro e não mexer na qualidade dos dados. Por ora, aguardamos o novo manual. Perspectiva de finalização em 30.11. Finalização em 02/02/2018. </text:span></text:p>
      <text:p text:style-name="P1"><text:span text:style-name="T1">Próximo na relação é o 671 – coluna do gabinete, após, postos avançados. Incluir no DED do PA o CEJUSC(656). </text:span></text:p>
      <text:p text:style-name="P2"/>
      <text:p text:style-name="P1"><text:span text:style-name="T1">Semana da Conciliação – Betanho enviar para Dra Luciane encaminhar ao Comitê do PJE. </text:span><text:span text:style-name="T3">Pendente com Dra Luciane. Betanho enviar novamente.</text:span></text:p>
      <text:p text:style-name="P2"/>
      <text:p text:style-name="P1"><text:span text:style-name="T1">CEJUSC – 1G – Massaco testou e está ok, criar a partir de 500, passar para Dr Levi. <text:s/>Ato de criação do CSJT</text:span></text:p>
      <text:p text:style-name="P1"/>
      <text:p text:style-name="P1">CR – Eduardo trouxe pendência das Varas com precatórios pendentes de quitação, pedir criação de item no 1G, pois ficam pendentes na Vara como saldo de execução e, na verdade, não há providência na Vara, pedir criação de destaque nos itens 298, 353 e 383 ou acrescentar na regra de negócio, físicos e eletrônicos. Preparar material para Dra Luciane pedir melhoria. <text:span text:style-name="T2">Pendente Dra Luciane. <text:s/>OK</text:span></text:p>
      <text:p text:style-name="P1"/>
      <text:p text:style-name="P1">EGE 1240 – Redistribuição no 1G – casos novos - ainda não respondido. Mariana – OK</text:p>
      <text:p text:style-name="P1"/>
      <text:p text:style-name="P1">Estatística – Orientação sobre juízes aposentados, não podem receber mais conclusão, há baixa no CPF, não podem mais aparecer na Estatística. Eduardo pede para encaminhar o e-mail para a CR, há um setor que trata do cadastro e havia um banco de processos para julgar controlado pela CR. Ok enviado. Adilson. Em análise, ainda em uso CPF de magistrado não integrante do quadro. </text:p>
      <text:p text:style-name="P1"/>
      <text:p text:style-name="P1">Ofício Dra Luciane para o Comitê Nacional sobre curso de BO. Pendente com Dra Luciane. OK</text:p>
      <text:p text:style-name="P1">Processos suspeitos no TST – em mais de uma fase – relatório do TST – Adilson para analisar os relatórios e enviar para as Varas sanearem. Mariana enviar o caminho para extrair relatórios. Mariana conferir o envio para Adilson. OK</text:p>
      <text:p text:style-name="P1"/>
      <text:p text:style-name="P1">Pendência do Moodle sobre ação rescisória, orientar para usar o movimento anulação/revogação pelo próprio juízo.</text:p>
      <text:p text:style-name="P1">Pendência sobre migração, Eduardo ver com Charles a situação do processo. Mariana estudar uma melhoria para movimentação no caso de baixa por migração incorreta. </text:p>
      <text:p text:style-name="P1"/>
      <text:p text:style-name="P1"><text:soft-page-break/>EGE 1241 – com Mariana</text:p>
      <text:p text:style-name="P1"/>
      <text:p text:style-name="P1">Informática – Robot da migração liberado. DED específico priorizar, fazer adaptação no existente, se preciso. </text:p>
      <text:p text:style-name="P1">CR – sem pendências.</text:p>
      <text:p text:style-name="P1">Estatística – DED 692 – transformação em dias úteis para magistrados – físicos. Priorizar junto com o do robot. </text:p>
      <text:p text:style-name="P1">Servidores dos CEJUSC, após criação, lembar Balista para fazer as lotações. </text:p>
      <text:p text:style-name="P1">Saneamento dos processos para migração – frisar que a prioridade seja sanear os incidentes no físico, para então migrar, para que não fiquem inconsistências. </text:p>
      <text:p text:style-name="P1">Mariana enviar as atas para o Comitê Nacional. </text:p>
      <text:p text:style-name="P1"/>
      <text:p text:style-name="P1"><text:span text:style-name="T1">Próxima reunião para 23/02/2018, 14h30, mesmo local. </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Arial" svg:font-family="Arial" style:font-family-generic="swiss"/>
    <style:font-face style:name="Mangal2" svg:font-family="Mangal" style:font-family-generic="system"/>
    <style:font-face style:name="Times New Roman2" svg:font-family="'Times New Roman'" style:font-family-generic="system"/>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1" fo:font-size="12pt" fo:language="pt" fo:country="BR" style:letter-kerning="true" style:font-name-asian="Arial1" style:font-size-asian="12pt" style:language-asian="zh" style:country-asian="CN" style:font-name-complex="Mangal2"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212cm" style:contextual-spacing="false"/>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4:12:00</meta:creation-date>
    <meta:generator>LibreOffice/4.0.2.2$Windows_x86 LibreOffice_project/4c82dcdd6efcd48b1d8bba66bfe1989deee49c3</meta:generator>
    <meta:document-statistic meta:table-count="0" meta:image-count="0" meta:object-count="0" meta:page-count="2" meta:paragraph-count="26" meta:word-count="551" meta:character-count="3539" meta:non-whitespace-character-count="2970"/>
  </office:meta>
</office:document-meta>
</file>