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_20_Style">
      <style:paragraph-properties fo:text-align="justify" style:justify-single-word="false"/>
      <style:text-properties officeooo:paragraph-rsid="0010a3b1"/>
    </style:style>
    <style:style style:name="P2" style:family="paragraph" style:parent-style-name="Default_20_Style">
      <style:paragraph-properties fo:text-align="justify" style:justify-single-word="false"/>
      <style:text-properties style:font-name="Times New Roman1" fo:font-size="13pt" officeooo:rsid="000d643b" officeooo:paragraph-rsid="0010a3b1" style:font-size-asian="13pt" style:font-name-complex="Times New Roman2"/>
    </style:style>
    <style:style style:name="P3" style:family="paragraph" style:parent-style-name="Default_20_Style">
      <style:paragraph-properties fo:text-align="justify" style:justify-single-word="false"/>
      <style:text-properties style:font-name="Times New Roman1" fo:font-size="13pt" officeooo:rsid="000ae382" officeooo:paragraph-rsid="0010a3b1" style:font-size-asian="13pt"/>
    </style:style>
    <style:style style:name="P4" style:family="paragraph" style:parent-style-name="Default_20_Style">
      <style:paragraph-properties fo:text-align="justify" style:justify-single-word="false"/>
      <style:text-properties style:font-name="Times New Roman1" fo:font-size="13pt" officeooo:rsid="000e9883" officeooo:paragraph-rsid="0010a3b1" style:font-size-asian="13pt"/>
    </style:style>
    <style:style style:name="P5" style:family="paragraph" style:parent-style-name="Default_20_Style">
      <style:paragraph-properties fo:text-align="justify" style:justify-single-word="false"/>
      <style:text-properties style:font-name="Times New Roman1" fo:font-size="13pt" officeooo:rsid="001222e0" officeooo:paragraph-rsid="0010a3b1" style:font-size-asian="13pt"/>
    </style:style>
    <style:style style:name="P6" style:family="paragraph" style:parent-style-name="Default_20_Style">
      <style:paragraph-properties fo:text-align="justify" style:justify-single-word="false"/>
      <style:text-properties style:font-name="Times New Roman1" fo:font-size="13pt" officeooo:rsid="00192ff3" officeooo:paragraph-rsid="0010a3b1" style:font-size-asian="13pt"/>
    </style:style>
    <style:style style:name="P7" style:family="paragraph" style:parent-style-name="Default_20_Style">
      <style:paragraph-properties fo:text-align="justify" style:justify-single-word="false"/>
      <style:text-properties style:font-name="Times New Roman1" fo:font-size="13pt" officeooo:rsid="0009a55e" officeooo:paragraph-rsid="0010a3b1" style:font-size-asian="13pt"/>
    </style:style>
    <style:style style:name="P8" style:family="paragraph" style:parent-style-name="Default_20_Style">
      <style:paragraph-properties fo:text-align="justify" style:justify-single-word="false"/>
      <style:text-properties style:font-name="Times New Roman1" fo:font-size="13pt" officeooo:rsid="0005e2f8" officeooo:paragraph-rsid="0010a3b1" style:font-size-asian="13pt"/>
    </style:style>
    <style:style style:name="P9" style:family="paragraph" style:parent-style-name="Default_20_Style">
      <style:paragraph-properties fo:text-align="justify" style:justify-single-word="false"/>
      <style:text-properties style:font-name="Times New Roman1" fo:font-size="13pt" officeooo:rsid="001a590a" officeooo:paragraph-rsid="0010a3b1" style:font-size-asian="13pt"/>
    </style:style>
    <style:style style:name="P10" style:family="paragraph" style:parent-style-name="Default_20_Style">
      <style:paragraph-properties fo:text-align="justify" style:justify-single-word="false"/>
      <style:text-properties style:font-name="Times New Roman1" fo:font-size="13pt" officeooo:rsid="0011088b" officeooo:paragraph-rsid="0010a3b1" style:font-size-asian="13pt"/>
    </style:style>
    <style:style style:name="P11" style:family="paragraph" style:parent-style-name="Default_20_Style">
      <style:paragraph-properties fo:text-align="justify" style:justify-single-word="false"/>
      <style:text-properties style:font-name="Times New Roman1" fo:font-size="13pt" officeooo:rsid="00111d3e" officeooo:paragraph-rsid="0010a3b1" style:font-size-asian="13pt"/>
    </style:style>
    <style:style style:name="P12" style:family="paragraph" style:parent-style-name="Default_20_Style">
      <style:paragraph-properties fo:text-align="justify" style:justify-single-word="false"/>
      <style:text-properties style:font-name="Times New Roman1" fo:font-size="13pt" officeooo:rsid="000bf4be" officeooo:paragraph-rsid="0010a3b1" style:font-size-asian="13pt"/>
    </style:style>
    <style:style style:name="P13" style:family="paragraph" style:parent-style-name="Default_20_Style">
      <style:paragraph-properties fo:text-align="justify" style:justify-single-word="false"/>
      <style:text-properties style:font-name="Times New Roman1" fo:font-size="13pt" officeooo:rsid="000d2529" officeooo:paragraph-rsid="0010a3b1" style:font-size-asian="13pt"/>
    </style:style>
    <style:style style:name="P14" style:family="paragraph" style:parent-style-name="Default_20_Style">
      <style:text-properties style:font-name="Times New Roman1" fo:font-size="13pt" officeooo:paragraph-rsid="0010a3b1" style:font-size-asian="13pt"/>
    </style:style>
    <style:style style:name="P15" style:family="paragraph" style:parent-style-name="Default_20_Style">
      <style:paragraph-properties fo:text-align="justify" style:justify-single-word="false"/>
      <style:text-properties style:font-name="Times New Roman1" fo:font-size="13pt" officeooo:rsid="0011ebcc" officeooo:paragraph-rsid="0011ebcc" style:font-size-asian="13pt"/>
    </style:style>
    <style:style style:name="P16" style:family="paragraph" style:parent-style-name="Default_20_Style">
      <style:paragraph-properties fo:text-align="justify" style:justify-single-word="false"/>
      <style:text-properties style:font-name="Times New Roman1" fo:font-size="13pt" officeooo:rsid="0012be76" officeooo:paragraph-rsid="0012be76" style:font-size-asian="13pt"/>
    </style:style>
    <style:style style:name="P17" style:family="paragraph" style:parent-style-name="Default_20_Style">
      <style:paragraph-properties fo:text-align="justify" style:justify-single-word="false"/>
      <style:text-properties style:font-name="Times New Roman1" officeooo:rsid="0001a1c4" officeooo:paragraph-rsid="0010a3b1" style:font-name-complex="Times New Roman2"/>
    </style:style>
    <style:style style:name="P18" style:family="paragraph" style:parent-style-name="Default_20_Style">
      <style:paragraph-properties fo:text-align="justify" style:justify-single-word="false"/>
      <style:text-properties style:font-name="Times New Roman1" officeooo:rsid="000957ea" officeooo:paragraph-rsid="0010a3b1" style:font-name-complex="Times New Roman2"/>
    </style:style>
    <style:style style:name="P19" style:family="paragraph" style:parent-style-name="Default_20_Style">
      <style:paragraph-properties fo:text-align="justify" style:justify-single-word="false"/>
      <style:text-properties style:font-name="Times New Roman1" officeooo:rsid="0005e2f8" officeooo:paragraph-rsid="0010a3b1" style:font-name-complex="Times New Roman2"/>
    </style:style>
    <style:style style:name="P20" style:family="paragraph" style:parent-style-name="Default_20_Style">
      <style:paragraph-properties fo:text-align="justify" style:justify-single-word="false"/>
      <style:text-properties style:font-name="Times New Roman1" officeooo:rsid="0009bcd2" officeooo:paragraph-rsid="0010a3b1" style:font-name-complex="Times New Roman2"/>
    </style:style>
    <style:style style:name="P21" style:family="paragraph" style:parent-style-name="Default_20_Style">
      <style:paragraph-properties fo:text-align="justify" style:justify-single-word="false"/>
      <style:text-properties style:font-name="Times New Roman1" officeooo:rsid="000d8fb5" officeooo:paragraph-rsid="0010a3b1" style:font-name-complex="Times New Roman2"/>
    </style:style>
    <style:style style:name="P22" style:family="paragraph" style:parent-style-name="Default_20_Style">
      <style:paragraph-properties fo:text-align="justify" style:justify-single-word="false"/>
      <style:text-properties style:font-name="Times New Roman1" officeooo:rsid="000f51e4" officeooo:paragraph-rsid="0010a3b1" style:font-name-complex="Times New Roman2"/>
    </style:style>
    <style:style style:name="P23" style:family="paragraph" style:parent-style-name="Default_20_Style">
      <style:paragraph-properties fo:text-align="justify" style:justify-single-word="false"/>
      <style:text-properties style:font-name="Times New Roman1" officeooo:rsid="0011ebcc" officeooo:paragraph-rsid="0011ebcc" style:font-name-complex="Times New Roman2"/>
    </style:style>
    <style:style style:name="P24" style:family="paragraph" style:parent-style-name="Default_20_Style">
      <style:paragraph-properties fo:text-align="justify" style:justify-single-word="false"/>
      <style:text-properties style:font-name="Times New Roman1" officeooo:rsid="0011ebcc" officeooo:paragraph-rsid="0010a3b1" style:font-name-complex="Times New Roman2"/>
    </style:style>
    <style:style style:name="P25" style:family="paragraph" style:parent-style-name="Default_20_Style">
      <style:paragraph-properties fo:text-align="justify" style:justify-single-word="false"/>
      <style:text-properties style:font-name="Times New Roman1" officeooo:rsid="0012be76" officeooo:paragraph-rsid="0012be76" style:font-name-complex="Times New Roman2"/>
    </style:style>
    <style:style style:name="P26" style:family="paragraph" style:parent-style-name="Default_20_Style" style:master-page-name="Standard">
      <style:paragraph-properties fo:text-align="justify" style:justify-single-word="false" style:page-number="auto"/>
      <style:text-properties officeooo:paragraph-rsid="0010a3b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3pt" style:font-size-asian="13pt"/>
    </style:style>
    <style:style style:name="T3" style:family="text">
      <style:text-properties style:font-name="Times New Roman1" fo:font-size="13pt" style:font-size-asian="13pt" style:font-name-complex="Times New Roman2"/>
    </style:style>
    <style:style style:name="T4" style:family="text">
      <style:text-properties style:font-name="Times New Roman1" fo:font-size="13pt" officeooo:rsid="0009bcd2" style:font-size-asian="13pt" style:font-name-complex="Times New Roman2"/>
    </style:style>
    <style:style style:name="T5" style:family="text">
      <style:text-properties style:font-name="Times New Roman1" fo:font-size="13pt" officeooo:rsid="000d643b" style:font-size-asian="13pt" style:font-name-complex="Times New Roman2"/>
    </style:style>
    <style:style style:name="T6" style:family="text">
      <style:text-properties style:font-name="Times New Roman1" fo:font-size="13pt" officeooo:rsid="0010a3b1" style:font-size-asian="13pt" style:font-name-complex="Times New Roman2"/>
    </style:style>
    <style:style style:name="T7" style:family="text">
      <style:text-properties style:font-name="Times New Roman1" fo:font-size="13pt" officeooo:rsid="000d2529" style:font-size-asian="13pt"/>
    </style:style>
    <style:style style:name="T8" style:family="text">
      <style:text-properties style:font-name="Times New Roman1" fo:font-size="13pt" officeooo:rsid="0012be76" style:font-size-asian="13pt"/>
    </style:style>
    <style:style style:name="T9" style:family="text">
      <style:text-properties style:font-name="Times New Roman1" officeooo:rsid="0005e2f8"/>
    </style:style>
    <style:style style:name="T10" style:family="text">
      <style:text-properties style:font-name="Times New Roman1" officeooo:rsid="001621b9"/>
    </style:style>
    <style:style style:name="T11" style:family="text">
      <style:text-properties style:font-name="Times New Roman1" officeooo:rsid="000a402b"/>
    </style:style>
    <style:style style:name="T12" style:family="text">
      <style:text-properties style:font-name="Times New Roman1" officeooo:rsid="0012be76"/>
    </style:style>
    <style:style style:name="T13" style:family="text">
      <style:text-properties fo:color="#000000" style:text-position="super 58%" style:font-name="Times New Roman1" fo:font-size="13pt" fo:language="pt" fo:country="BR" style:letter-kerning="true" style:font-size-asian="13pt" style:language-asian="zh" style:country-asian="CN" style:font-name-complex="Mangal1" style:font-size-complex="12pt" style:language-complex="hi" style:country-complex="IN"/>
    </style:style>
    <style:style style:name="T14" style:family="text">
      <style:text-properties officeooo:rsid="000957ea"/>
    </style:style>
    <style:style style:name="T15" style:family="text">
      <style:text-properties officeooo:rsid="000ae382"/>
    </style:style>
    <style:style style:name="T16" style:family="text">
      <style:text-properties officeooo:rsid="0017ab50"/>
    </style:style>
    <style:style style:name="T17" style:family="text">
      <style:text-properties officeooo:rsid="00084fd2"/>
    </style:style>
    <style:style style:name="T18" style:family="text">
      <style:text-properties officeooo:rsid="00192ff3"/>
    </style:style>
    <style:style style:name="T19" style:family="text">
      <style:text-properties style:text-position="super 58%" officeooo:rsid="00192ff3"/>
    </style:style>
    <style:style style:name="T20" style:family="text">
      <style:text-properties style:text-position="super 58%" officeooo:rsid="000d2529"/>
    </style:style>
    <style:style style:name="T21" style:family="text">
      <style:text-properties officeooo:rsid="000d643b"/>
    </style:style>
    <style:style style:name="T22" style:family="text">
      <style:text-properties officeooo:rsid="000f51e4"/>
    </style:style>
    <style:style style:name="T23" style:family="text">
      <style:text-properties officeooo:rsid="000d2529"/>
    </style:style>
    <style:style style:name="T24" style:family="text">
      <style:text-properties officeooo:rsid="0010a3b1"/>
    </style:style>
    <style:style style:name="T25" style:family="text">
      <style:text-properties officeooo:rsid="00111bf5"/>
    </style:style>
    <style:style style:name="T26" style:family="text">
      <style:text-properties officeooo:rsid="0011ebcc"/>
    </style:style>
    <style:style style:name="T27" style:family="text">
      <style:text-properties officeooo:rsid="0012be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ATA</text:span><text:span text:style-name="T3"> </text:span><text:span text:style-name="T2">DA</text:span><text:span text:style-name="T3"> </text:span><text:span text:style-name="T2">REUNIÃO</text:span><text:span text:style-name="T3"> </text:span><text:span text:style-name="T2">DO</text:span><text:span text:style-name="T3"> </text:span><text:span text:style-name="T2">PJE-EGESTÃO</text:span><text:span text:style-name="T3"> </text:span><text:span text:style-name="T2">DE</text:span><text:span text:style-name="T3"> </text:span><text:span text:style-name="T2">2o.</text:span><text:span text:style-name="T3"> </text:span><text:span text:style-name="T2">GRAU</text:span><text:span text:style-name="T3"> – <text:s/>FÍSICOS E ELETRÔNICOS </text:span><text:span text:style-name="T6">29.02</text:span><text:span text:style-name="T3">/2015</text:span></text:p>
      <text:p text:style-name="P14"/>
      <text:p text:style-name="P1"><text:span text:style-name="T2">Presentes</text:span><text:span text:style-name="T3"> Dra. Luciane, </text:span><text:span text:style-name="T4">Marcio, </text:span><text:span text:style-name="T6">Edson,</text:span><text:span text:style-name="T5"> Herbert, </text:span><text:span text:style-name="T6">Ednamara, Edmilson</text:span><text:span text:style-name="T5">, </text:span><text:span text:style-name="T6">José Maria, Silvia, Marta</text:span></text:p>
      <text:p text:style-name="P2"/>
      <text:p text:style-name="P17">Cargas – <text:span text:style-name="T26">aprovadas até dezembro. </text:span></text:p>
      <text:p text:style-name="P18"/>
      <text:p text:style-name="P17">Publicação LOMAN – <text:span text:style-name="T14"><text:s/></text:span><text:span text:style-name="T26">republicação desde agosto, para contemplar Dr. Olga E Dr. Ricardo. Previsão final da semana que vem, com observações. </text:span></text:p>
      <text:p text:style-name="P19"/>
      <text:p text:style-name="P20">DED 127 – Atualização dos itens 2425 e 94425 e 92232 e também manual novo. <text:span text:style-name="T26">Em desenvolvimento, somente foi criado o item novo, para aprovar dezembro. Necessário para o Justiça em Números. </text:span></text:p>
      <text:p text:style-name="P23">DED 131 e 133 – Justiça em Números. </text:p>
      <text:p text:style-name="P23">Concomitante, observando o prazo. </text:p>
      <text:p text:style-name="P23"/>
      <text:p text:style-name="P20">DED 126 – coluna - <text:s/><text:span text:style-name="T26">ok,</text:span></text:p>
      <text:p text:style-name="P20"/>
      <text:p text:style-name="P20">DED <text:s/>versão 1.6.6.1 – <text:s/>Inventário – <text:span text:style-name="T26">subiu, verificar, Estatística. </text:span></text:p>
      <text:p text:style-name="P18"/>
      <text:p text:style-name="P21">ADM 205 – <text:span text:style-name="T14">os relatórios não são suficientes, necessário andar com o DED, enquanto não termina o DED do pagamento da gratificação de acúmulo de função. Na ata de 1G. </text:span><text:span text:style-name="T26">Pendente. </text:span></text:p>
      <text:p text:style-name="P21"><text:line-break/><text:span text:style-name="T26">DED 130 – EGE 2.0</text:span></text:p>
      <text:p text:style-name="P24"/>
      <text:p text:style-name="P19">Pendências de aposentados – <text:s/><text:span text:style-name="T27">Vânia. </text:span></text:p>
      <text:p text:style-name="P22"/>
      <text:p text:style-name="P25">Prazo de ED – Vânia. </text:p>
      <text:p text:style-name="P25"/>
      <text:p text:style-name="P25">Chamados do Egestão – pendentes. Atualizar. </text:p>
      <text:p text:style-name="P25"/>
      <text:p text:style-name="P1"><text:span text:style-name="T9">R</text:span><text:span text:style-name="T1">oteiro de REVISÃO DO VALOR DA CAUSA, SUSPENSÃO DE LIMINAR, CONFLITO DE COMPETÊNCIA. </text:span><text:span text:style-name="T9">Pendente com Dra. Luciane, </text:span><text:span text:style-name="T10">para publicar no <text:s/>Moodle. </text:span><text:span text:style-name="T11">Ok . Colocar notícia. </text:span><text:span text:style-name="T12">Marcio conferir. </text:span></text:p>
      <text:p text:style-name="P3"/>
      <text:p text:style-name="P3">Petição de Agravo continua entrando, em lugar do AIRR, abrir Issue para mudar a descrição para Agravo Interno, se é possível fazer a modificação no TRT. Edson. <text:span text:style-name="T16">Continua. </text:span><text:span text:style-name="T24">Pendente com </text:span><text:span text:style-name="T27">Vânia. Solução no Extrator 2.1</text:span></text:p>
      <text:p text:style-name="P3"/>
      <text:p text:style-name="P4">Baixa do TST – Conector – <text:span text:style-name="T15">checar o item</text:span> 92120 item do Egestão<text:span text:style-name="T17">. Sem processo até 30-09. Aguardar carga outubro. Pendente com Vânia, aguardar a carga de novembro. </text:span></text:p>
      <text:p text:style-name="P4"/>
      <text:p text:style-name="P5"><text:span text:style-name="T18">Programa da 18</text:span><text:span text:style-name="T19">a</text:span><text:span text:style-name="T18">. sobre publicação pelas Turmas. Herbert verificará em janeiro. </text:span><text:span text:style-name="T24">Não tem. </text:span></text:p>
      <text:p text:style-name="P6"/>
      <text:p text:style-name="P6">Ejus 2 – homologação<text:span text:style-name="T21">. </text:span><text:span text:style-name="T24">Pendente. </text:span></text:p>
      <text:p text:style-name="P6"/>
      <text:p text:style-name="P7">Sistema e-Rec – Na versão 1.1<text:span text:style-name="T18">1</text:span>, <text:span text:style-name="T21">em homologação, </text:span><text:span text:style-name="T24">ok, funcionando. </text:span></text:p>
      <text:p text:style-name="P7"/>
      <text:p text:style-name="P7">Chamados de Infra – <text:span text:style-name="T21">2G – assinatura de acórdão Dra Olga e Dr Plato – <text:line-break/></text:span><text:soft-page-break/><text:span text:style-name="T24">Solucionados. </text:span></text:p>
      <text:p text:style-name="P7"/>
      <text:p text:style-name="P8"><text:span text:style-name="T15">Prazos médios – EGE 1543 – </text:span><text:span text:style-name="T25">Pendente com a Estatística</text:span></text:p>
      <text:p text:style-name="P3"/>
      <text:p text:style-name="P9">Custas pelo lançador – orientar gabinetes nas monocráticas e nas colegiadas, façam o trânsito para as Secretarias, onde serão executadas e lançadas as custas. Dra. Luciane no Moodle. <text:span text:style-name="T22">Pendente. </text:span><text:s/><text:span text:style-name="T25">Verificar .</text:span></text:p>
      <text:p text:style-name="P9"/>
      <text:p text:style-name="P10">Vista Regimental – <text:span text:style-name="T25">Estatística dar ok para Marcio, para retornar a tabela do prazo, de acordo com a Resolução do CNJ. PJE não olha. Para os físicos, </text:span><text:span text:style-name="T26">vamos aguardar a finalização do DED sobre o Manual e fazemos o retorno da tabela para abril. </text:span></text:p>
      <text:p text:style-name="P10"/>
      <text:p text:style-name="P10">DED 125 – popular a tabela de prazos do 2G, <text:span text:style-name="T26">por último, para atender as prioridades. </text:span></text:p>
      <text:p text:style-name="P15">Prazo ED - </text:p>
      <text:p text:style-name="P15"/>
      <text:p text:style-name="P10">Estatística – acesso às mensagens do EGE – não têm mais acesso. Herbert verificar o acesso no EGE. <text:span text:style-name="T26">Fazer ofício para login e senha de consulta no EGE para outros setores envolvidos, não só TI. Pendente com Dra. Luciane. </text:span></text:p>
      <text:p text:style-name="P11"/>
      <text:p text:style-name="P10">Informática – sem pendências.</text:p>
      <text:p text:style-name="P10"/>
      <text:p text:style-name="P12">Negócios – <text:s/>aba do dispositivo do acórdão, <text:span text:style-name="T27">ok. </text:span></text:p>
      <text:p text:style-name="P12"/>
      <text:p text:style-name="P13">Documentos duplicados – próxima versão deve excluir os documentos pendentes sem assinatura. <text:span text:style-name="T27">Casos da Ednamara ok. Não tem caso novo. </text:span></text:p>
      <text:p text:style-name="P13"/>
      <text:p text:style-name="P10"><text:span text:style-name="T23">Nova versão – contempla o SICOND – da 7</text:span><text:span text:style-name="T20">a</text:span><text:span text:style-name="T23">. Região. </text:span><text:span text:style-name="T27">Negativo. </text:span></text:p>
      <text:p text:style-name="P10"/>
      <text:p text:style-name="P16">Estatística – Feriados – recesso – Edson alterar para suspensão do prazo. </text:p>
      <text:p text:style-name="P16"/>
      <text:p text:style-name="P1"><text:span text:style-name="T2">Encerrada</text:span><text:span text:style-name="T3"> </text:span><text:span text:style-name="T2">a</text:span><text:span text:style-name="T3"> </text:span><text:span text:style-name="T2">reunião,</text:span><text:span text:style-name="T3"> </text:span><text:span text:style-name="T2">fica</text:span><text:span text:style-name="T3"> </text:span><text:span text:style-name="T2">marcada</text:span><text:span text:style-name="T3"> </text:span><text:span text:style-name="T2">próxima</text:span><text:span text:style-name="T3"> </text:span><text:span text:style-name="T2">reunião</text:span><text:span text:style-name="T3"> </text:span><text:span text:style-name="T2">para</text:span><text:span text:style-name="T3"> </text:span><text:span text:style-name="T2">o</text:span><text:span text:style-name="T3"> </text:span><text:span text:style-name="T2">dia </text:span><text:span text:style-name="T7">2</text:span><text:span text:style-name="T8">8/03</text:span><text:span text:style-name="T2">/201</text:span><text:span text:style-name="T7">6</text:span><text:span text:style-name="T2">, 11h</text:span><text:span text:style-name="T8">0</text:span><text:span text:style-name="T2">0, sala no 15</text:span><text:span text:style-name="T13">o</text:span><text:span text:style-name="T2">. Anda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Default_20_Style" style:display-name="Default Style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Times New Roman1" fo:font-size="12pt" fo:language="pt" fo:country="BR" style:letter-kerning="true" style:font-name-asian="Arial1" style:font-size-asian="12pt" style:language-asian="zh" style:country-asian="CN" style:font-name-complex="Mangal1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1:37:40.35</meta:creation-date>
    <dc:date>2016-02-29T12:36:50.67</dc:date>
    <meta:editing-duration>PT12M37S</meta:editing-duration>
    <meta:editing-cycles>1</meta:editing-cycles>
    <meta:generator>LibreOffice/4.0.2.2$Windows_x86 LibreOffice_project/4c82dcdd6efcd48b1d8bba66bfe1989deee49c3</meta:generator>
    <meta:document-statistic meta:table-count="0" meta:image-count="0" meta:object-count="0" meta:page-count="2" meta:paragraph-count="33" meta:word-count="475" meta:character-count="3062" meta:non-whitespace-character-count="2549"/>
  </office:meta>
</office:document-meta>
</file>